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5.865cm"/>
    </style:style>
    <style:style style:name="co3" style:family="table-column">
      <style:table-column-properties fo:break-before="auto" style:column-width="5.74cm"/>
    </style:style>
    <style:style style:name="co4" style:family="table-column">
      <style:table-column-properties fo:break-before="auto" style:column-width="10.347cm"/>
    </style:style>
    <style:style style:name="co5" style:family="table-column">
      <style:table-column-properties fo:break-before="auto" style:column-width="4.734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10.30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066cm" fo:break-before="auto" style:use-optimal-row-height="fals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1.741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944cm" fo:break-before="auto" style:use-optimal-row-height="tru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1.66cm" fo:break-before="auto" style:use-optimal-row-height="false"/>
    </style:style>
    <style:style style:name="ro9" style:family="table-row">
      <style:table-row-properties style:row-height="1.498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.9cm" fo:break-before="auto" style:use-optimal-row-height="false"/>
    </style:style>
    <style:style style:name="ro12" style:family="table-row">
      <style:table-row-properties style:row-height="1.295cm" fo:break-before="auto" style:use-optimal-row-height="true"/>
    </style:style>
    <style:style style:name="ro13" style:family="table-row">
      <style:table-row-properties style:row-height="2.469cm" fo:break-before="auto" style:use-optimal-row-height="false"/>
    </style:style>
    <style:style style:name="ro14" style:family="table-row">
      <style:table-row-properties style:row-height="1.822cm" fo:break-before="auto" style:use-optimal-row-height="false"/>
    </style:style>
    <style:style style:name="ro15" style:family="table-row">
      <style:table-row-properties style:row-height="1.944cm" fo:break-before="auto" style:use-optimal-row-height="false"/>
    </style:style>
    <style:style style:name="ro16" style:family="table-row">
      <style:table-row-properties style:row-height="1.803cm" fo:break-before="auto" style:use-optimal-row-height="false"/>
    </style:style>
    <style:style style:name="ro17" style:family="table-row">
      <style:table-row-properties style:row-height="2.875cm" fo:break-before="auto" style:use-optimal-row-height="false"/>
    </style:style>
    <style:style style:name="ro18" style:family="table-row">
      <style:table-row-properties style:row-height="2.956cm" fo:break-before="auto" style:use-optimal-row-height="false"/>
    </style:style>
    <style:style style:name="ro19" style:family="table-row">
      <style:table-row-properties style:row-height="2.185cm" fo:break-before="auto" style:use-optimal-row-height="false"/>
    </style:style>
    <style:style style:name="ro20" style:family="table-row">
      <style:table-row-properties style:row-height="2.145cm" fo:break-before="auto" style:use-optimal-row-height="false"/>
    </style:style>
    <style:style style:name="ro21" style:family="table-row">
      <style:table-row-properties style:row-height="4.332cm" fo:break-before="auto" style:use-optimal-row-height="false"/>
    </style:style>
    <style:style style:name="ro22" style:family="table-row">
      <style:table-row-properties style:row-height="2.307cm" fo:break-before="auto" style:use-optimal-row-height="false"/>
    </style:style>
    <style:style style:name="ro23" style:family="table-row">
      <style:table-row-properties style:row-height="3.119cm" fo:break-before="auto" style:use-optimal-row-height="false"/>
    </style:style>
    <style:style style:name="ro24" style:family="table-row">
      <style:table-row-properties style:row-height="2.388cm" fo:break-before="auto" style:use-optimal-row-height="false"/>
    </style:style>
    <style:style style:name="ro25" style:family="table-row">
      <style:table-row-properties style:row-height="3.037cm" fo:break-before="auto" style:use-optimal-row-height="false"/>
    </style:style>
    <style:style style:name="ro26" style:family="table-row">
      <style:table-row-properties style:row-height="2.794cm" fo:break-before="auto" style:use-optimal-row-height="false"/>
    </style:style>
    <style:style style:name="ro27" style:family="table-row">
      <style:table-row-properties style:row-height="2.591cm" fo:break-before="auto" style:use-optimal-row-height="false"/>
    </style:style>
    <style:style style:name="ro28" style:family="table-row">
      <style:table-row-properties style:row-height="1.782cm" fo:break-before="auto" style:use-optimal-row-height="false"/>
    </style:style>
    <style:style style:name="ro29" style:family="table-row">
      <style:table-row-properties style:row-height="2.226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2.997cm" fo:break-before="auto" style:use-optimal-row-height="false"/>
    </style:style>
    <style:style style:name="ro32" style:family="table-row">
      <style:table-row-properties style:row-height="2.579cm" fo:break-before="auto" style:use-optimal-row-height="true"/>
    </style:style>
    <style:style style:name="ro33" style:family="table-row">
      <style:table-row-properties style:row-height="1.984cm" fo:break-before="auto" style:use-optimal-row-height="false"/>
    </style:style>
    <style:style style:name="ro34" style:family="table-row">
      <style:table-row-properties style:row-height="1.416cm" fo:break-before="auto" style:use-optimal-row-height="false"/>
    </style:style>
    <style:style style:name="ro35" style:family="table-row">
      <style:table-row-properties style:row-height="1.457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348cm" fo:break-before="auto" style:use-optimal-row-height="false"/>
    </style:style>
    <style:style style:name="ro38" style:family="table-row">
      <style:table-row-properties style:row-height="2.267cm" fo:break-before="auto" style:use-optimal-row-height="false"/>
    </style:style>
    <style:style style:name="ro39" style:family="table-row">
      <style:table-row-properties style:row-height="1.903cm" fo:break-before="auto" style:use-optimal-row-height="false"/>
    </style:style>
    <style:style style:name="ro40" style:family="table-row">
      <style:table-row-properties style:row-height="2.672cm" fo:break-before="auto" style:use-optimal-row-height="false"/>
    </style:style>
    <style:style style:name="ro41" style:family="table-row">
      <style:table-row-properties style:row-height="1.755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2.429cm" fo:break-before="auto" style:use-optimal-row-height="false"/>
    </style:style>
    <style:style style:name="ro44" style:family="table-row">
      <style:table-row-properties style:row-height="2.916cm" fo:break-before="auto" style:use-optimal-row-height="false"/>
    </style:style>
    <style:style style:name="ro45" style:family="table-row">
      <style:table-row-properties style:row-height="3.482cm" fo:break-before="auto" style:use-optimal-row-height="false"/>
    </style:style>
    <style:style style:name="ro46" style:family="table-row">
      <style:table-row-properties style:row-height="2.51cm" fo:break-before="auto" style:use-optimal-row-height="true"/>
    </style:style>
    <style:style style:name="ro47" style:family="table-row">
      <style:table-row-properties style:row-height="1.706cm" fo:break-before="auto" style:use-optimal-row-height="false"/>
    </style:style>
    <style:style style:name="ro48" style:family="table-row">
      <style:table-row-properties style:row-height="1.609cm" fo:break-before="auto" style:use-optimal-row-height="false"/>
    </style:style>
    <style:style style:name="ro49" style:family="table-row">
      <style:table-row-properties style:row-height="2.753cm" fo:break-before="auto" style:use-optimal-row-height="false"/>
    </style:style>
    <style:style style:name="ro50" style:family="table-row">
      <style:table-row-properties style:row-height="3.401cm" fo:break-before="auto" style:use-optimal-row-height="false"/>
    </style:style>
    <style:style style:name="ro51" style:family="table-row">
      <style:table-row-properties style:row-height="1.949cm" fo:break-before="auto" style:use-optimal-row-height="false"/>
    </style:style>
    <style:style style:name="ro52" style:family="table-row">
      <style:table-row-properties style:row-height="3.766cm" fo:break-before="auto" style:use-optimal-row-height="false"/>
    </style:style>
    <style:style style:name="ro53" style:family="table-row">
      <style:table-row-properties style:row-height="2.729cm" fo:break-before="auto" style:use-optimal-row-height="false"/>
    </style:style>
    <style:style style:name="ro54" style:family="table-row">
      <style:table-row-properties style:row-height="3.239cm" fo:break-before="auto" style:use-optimal-row-height="false"/>
    </style:style>
    <style:style style:name="ro55" style:family="table-row">
      <style:table-row-properties style:row-height="2.025cm" fo:break-before="auto" style:use-optimal-row-height="false"/>
    </style:style>
    <style:style style:name="ro56" style:family="table-row">
      <style:table-row-properties style:row-height="1.538cm" fo:break-before="auto" style:use-optimal-row-height="false"/>
    </style:style>
    <style:style style:name="ro57" style:family="table-row">
      <style:table-row-properties style:row-height="2.551cm" fo:break-before="auto" style:use-optimal-row-height="false"/>
    </style:style>
    <style:style style:name="ro58" style:family="table-row">
      <style:table-row-properties style:row-height="2.193cm" fo:break-before="auto" style:use-optimal-row-height="false"/>
    </style:style>
    <style:style style:name="ro59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39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fo:background-color="#dff2ff" style:text-align-source="fix" style:repeat-content="false" fo:border="0.74pt solid #000000" style:vertical-align="middle"/>
      <style:paragraph-properties fo:text-align="center"/>
      <style:text-properties style:use-window-font-color="true" style:font-name="Marianne1" fo:font-size="15pt" style:font-size-asian="15pt" style:font-size-complex="15pt"/>
    </style:style>
    <style:style style:name="ce6" style:family="table-cell" style:parent-style-name="Default">
      <style:table-cell-properties fo:background-color="transparent"/>
      <style:text-properties style:use-window-font-color="true" style:font-name="Marianne1" fo:font-size="15pt" style:font-size-asian="15pt" style:font-size-complex="15pt"/>
    </style:style>
    <style:style style:name="ce7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44" style:family="table-cell" style:parent-style-name="Normal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5" style:family="table-cell" style:parent-style-name="Normal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ext-properties style:use-window-font-color="true" style:font-name="Marianne1" fo:font-size="15pt" style:font-size-asian="15pt" style:font-size-complex="15pt"/>
    </style:style>
    <style:style style:name="ce546" style:family="table-cell" style:parent-style-name="Default">
      <style:text-properties style:use-window-font-color="true" style:font-name="Marianne1" fo:font-size="15pt" style:font-size-asian="15pt" style:font-size-complex="15pt"/>
    </style:style>
    <style:style style:name="ce547" style:family="table-cell" style:parent-style-name="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Normal" style:data-style-name="N27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49" style:family="table-cell" style:parent-style-name="Normal" style:data-style-name="N27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2" style:family="table-cell" style:parent-style-name="header_5f_style" style:data-style-name="N27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header_5f_style" style:data-style-name="N278">
      <style:table-cell-properties fo:background-color="#dff2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6" style:family="table-cell" style:parent-style-name="header_5f_style" style:data-style-name="N278">
      <style:table-cell-properties fo:background-color="#dff2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61" style:family="table-cell" style:parent-style-name="header_5f_style" style:data-style-name="N278">
      <style:table-cell-properties fo:background-color="#dff2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62" style:family="table-cell" style:parent-style-name="header_5f_style" style:data-style-name="N278">
      <style:table-cell-properties fo:background-color="#dff2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82" style:family="table-cell" style:parent-style-name="Default">
      <style:text-properties style:font-name="Marianne1"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R 20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546"/>
        <table:table-column table:style-name="co3" table:default-cell-style-name="ce54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582"/>
        <table:table-column table:style-name="co9" table:number-columns-repeated="1010" table:default-cell-style-name="ce582"/>
        <table:table-header-rows>
          <table:table-row table:style-name="ro1">
            <table:table-cell table:style-name="ce2" office:value-type="string" calcext:value-type="string">
              <text:p>COLLECTIVITÉ</text:p>
            </table:table-cell>
            <table:table-cell table:style-name="ce7" office:value-type="string" calcext:value-type="string">
              <text:p>ARRONDISSEMENT</text:p>
            </table:table-cell>
            <table:table-cell table:style-name="ce7" office:value-type="string" calcext:value-type="string">
              <text:p>EPCI d'appartenance</text:p>
            </table:table-cell>
            <table:table-cell table:style-name="ce2" office:value-type="string" calcext:value-type="string">
              <text:p>INTITULE DU PROJET</text:p>
            </table:table-cell>
            <table:table-cell table:style-name="ce13" office:value-type="string" calcext:value-type="string">
              <text:p>Montant éligible retenu DETR</text:p>
            </table:table-cell>
            <table:table-cell table:style-name="ce13" office:value-type="string" calcext:value-type="string">
              <text:p>taux DETR </text:p>
            </table:table-cell>
            <table:table-cell table:style-name="ce17" office:value-type="string" calcext:value-type="string">
              <text:p>Montant subvention</text:p>
            </table:table-cell>
            <table:table-cell table:number-columns-repeated="1011"/>
          </table:table-row>
        </table:table-header-rows>
        <table:table-row table:style-name="ro2">
          <table:table-cell table:style-name="ce539" office:value-type="string" calcext:value-type="string">
            <text:p>AIGURAND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Marche berrichonne</text:p>
          </table:table-cell>
          <table:table-cell table:style-name="ce539" office:value-type="string" calcext:value-type="string">
            <text:p>Rénovation d'une maison d'habitation en habitat partagé</text:p>
          </table:table-cell>
          <table:table-cell table:style-name="ce549" office:value-type="currency" office:currency="EUR" office:value="264510" calcext:value-type="currency">
            <text:p>264 510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32255" calcext:value-type="currency">
            <text:p>132 255,00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AIZE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mpagne-Boischauts</text:p>
          </table:table-cell>
          <table:table-cell table:style-name="ce539" office:value-type="string" calcext:value-type="string">
            <text:p>Installation d'un système de vidéoprotection</text:p>
          </table:table-cell>
          <table:table-cell table:style-name="ce549" office:value-type="currency" office:currency="EUR" office:value="8821.04" calcext:value-type="currency">
            <text:p>8 821,04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3528.42" calcext:value-type="currency">
            <text:p>3 528,42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AMBRAULT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Champagne-Boischauts</text:p>
          </table:table-cell>
          <table:table-cell table:style-name="ce539" office:value-type="string" calcext:value-type="string">
            <text:p>Remplacement des menuiseries de la mairie</text:p>
          </table:table-cell>
          <table:table-cell table:style-name="ce549" office:value-type="currency" office:currency="EUR" office:value="15728" calcext:value-type="currency">
            <text:p>15 728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7864" calcext:value-type="currency">
            <text:p>7 864,00 €</text:p>
          </table:table-cell>
          <table:table-cell table:number-columns-repeated="1011"/>
        </table:table-row>
        <table:table-row table:style-name="ro5">
          <table:table-cell table:style-name="ce539" office:value-type="string" calcext:value-type="string">
            <text:p>ARDENTE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A Châteauroux Métropole</text:p>
          </table:table-cell>
          <table:table-cell table:style-name="ce539" office:value-type="string" calcext:value-type="string">
            <text:p>Extension de l'école élémentaire Saint-Vincent – tranche 1</text:p>
          </table:table-cell>
          <table:table-cell table:style-name="ce549" office:value-type="currency" office:currency="EUR" office:value="734879" calcext:value-type="currency">
            <text:p>734 879,00 €</text:p>
          </table:table-cell>
          <table:table-cell table:style-name="ce572" office:value-type="float" office:value="60" calcext:value-type="float">
            <text:p>60</text:p>
          </table:table-cell>
          <table:table-cell table:style-name="ce656" office:value-type="currency" office:currency="EUR" office:value="440927.4" calcext:value-type="currency">
            <text:p>440 927,40 €</text:p>
          </table:table-cell>
          <table:table-cell table:number-columns-repeated="1011"/>
        </table:table-row>
        <table:table-row table:style-name="ro6">
          <table:table-cell table:style-name="ce539" office:value-type="string" calcext:value-type="string">
            <text:p>ARGENTON-SUR-CREUS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Construction du centre technique municipal – tranche 2 </text:p>
          </table:table-cell>
          <table:table-cell table:style-name="ce549" office:value-type="currency" office:currency="EUR" office:value="1094774.2" calcext:value-type="currency">
            <text:p>1 094 774,2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437909.68" calcext:value-type="currency">
            <text:p>437 909,68 €</text:p>
          </table:table-cell>
          <table:table-cell table:number-columns-repeated="1011"/>
        </table:table-row>
        <table:table-row table:style-name="ro7">
          <table:table-cell table:style-name="ce539" office:value-type="string" calcext:value-type="string">
            <text:p>ARPHEUILLE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Châtillonnais-en-Berry</text:p>
          </table:table-cell>
          <table:table-cell table:style-name="ce539" office:value-type="string" calcext:value-type="string">
            <text:p>Réhabilitation du gîte communal</text:p>
          </table:table-cell>
          <table:table-cell table:style-name="ce549" office:value-type="currency" office:currency="EUR" office:value="71721.52" calcext:value-type="currency">
            <text:p>71 721,52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35860.76" calcext:value-type="currency">
            <text:p>35 860,76 €</text:p>
          </table:table-cell>
          <table:table-cell table:number-columns-repeated="1011"/>
        </table:table-row>
        <table:table-row table:style-name="ro8">
          <table:table-cell table:style-name="ce539" office:value-type="string" calcext:value-type="string">
            <text:p>ARTHON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A Châteauroux Métropole</text:p>
          </table:table-cell>
          <table:table-cell table:style-name="ce539" office:value-type="string" calcext:value-type="string">
            <text:p>Installation d'un système de vidéo-protection </text:p>
          </table:table-cell>
          <table:table-cell table:style-name="ce549" office:value-type="currency" office:currency="EUR" office:value="6969" calcext:value-type="currency">
            <text:p>6 969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2787.6" calcext:value-type="currency">
            <text:p>2 787,60 €</text:p>
          </table:table-cell>
          <table:table-cell table:number-columns-repeated="1011"/>
        </table:table-row>
        <table:table-row table:style-name="ro9">
          <table:table-cell table:style-name="ce539" office:value-type="string" calcext:value-type="string">
            <text:p>BAGNEUX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bris-Pays de Bazelle</text:p>
          </table:table-cell>
          <table:table-cell table:style-name="ce539" office:value-type="string" calcext:value-type="string">
            <text:p>Installation de la vidéoprotection </text:p>
          </table:table-cell>
          <table:table-cell table:style-name="ce549" office:value-type="currency" office:currency="EUR" office:value="22149" calcext:value-type="currency">
            <text:p>22 149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8859.6" calcext:value-type="currency">
            <text:p>8 859,60 €</text:p>
          </table:table-cell>
          <table:table-cell table:number-columns-repeated="1011"/>
        </table:table-row>
        <table:table-row table:style-name="ro10">
          <table:table-cell table:style-name="ce539" office:value-type="string" calcext:value-type="string">
            <text:p>BARAIZ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Acquisition d'une pelle et d'un plateau de transport</text:p>
          </table:table-cell>
          <table:table-cell table:style-name="ce549" office:value-type="currency" office:currency="EUR" office:value="46770" calcext:value-type="currency">
            <text:p>46 770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9354" calcext:value-type="currency">
            <text:p>9 354,00 €</text:p>
          </table:table-cell>
          <table:table-cell table:number-columns-repeated="1011"/>
        </table:table-row>
        <table:table-row table:style-name="ro10">
          <table:table-cell table:style-name="ce539" office:value-type="string" calcext:value-type="string">
            <text:p>BAZAIGE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Mise en sécurité de l'éclairage public et changement des luminaires pour l'économie d'énergie</text:p>
          </table:table-cell>
          <table:table-cell table:style-name="ce549" office:value-type="currency" office:currency="EUR" office:value="60720" calcext:value-type="currency">
            <text:p>60 720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24288" calcext:value-type="currency">
            <text:p>24 288,00 €</text:p>
          </table:table-cell>
          <table:table-cell table:number-columns-repeated="1011"/>
        </table:table-row>
        <table:table-row table:style-name="ro11">
          <table:table-cell table:style-name="ce539" office:value-type="string" calcext:value-type="string">
            <text:p>BÉLÂBRE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Marche occitane-Val d'Anglin</text:p>
          </table:table-cell>
          <table:table-cell table:style-name="ce539" office:value-type="string" calcext:value-type="string">
            <text:p>Réhabilitation d'un bâtiment communal</text:p>
          </table:table-cell>
          <table:table-cell table:style-name="ce549" office:value-type="currency" office:currency="EUR" office:value="188138.56" calcext:value-type="currency">
            <text:p>188 138,56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94069.28" calcext:value-type="currency">
            <text:p>94 069,28 €</text:p>
          </table:table-cell>
          <table:table-cell table:number-columns-repeated="1011"/>
        </table:table-row>
        <table:table-row table:style-name="ro12">
          <table:table-cell table:style-name="ce539" office:value-type="string" calcext:value-type="string">
            <text:p>BÉLÂBRE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Marche occitane-Val d'Anglin</text:p>
          </table:table-cell>
          <table:table-cell table:style-name="ce539" office:value-type="string" calcext:value-type="string">
            <text:p>Changement de chauffage à l'école</text:p>
          </table:table-cell>
          <table:table-cell table:style-name="ce549" office:value-type="currency" office:currency="EUR" office:value="73218.22" calcext:value-type="currency">
            <text:p>73 218,22 €</text:p>
          </table:table-cell>
          <table:table-cell table:style-name="ce572" office:value-type="float" office:value="60" calcext:value-type="float">
            <text:p>60</text:p>
          </table:table-cell>
          <table:table-cell table:style-name="ce656" office:value-type="currency" office:currency="EUR" office:value="43930.93" calcext:value-type="currency">
            <text:p>43 930,93 €</text:p>
          </table:table-cell>
          <table:table-cell table:number-columns-repeated="1011"/>
        </table:table-row>
        <table:table-row table:style-name="ro13">
          <table:table-cell table:style-name="ce539" office:value-type="string" calcext:value-type="string">
            <text:p>BOUESS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Réfection d'une voirie communale desservant l'atelier mécanique "Atelier 180" </text:p>
          </table:table-cell>
          <table:table-cell table:style-name="ce549" office:value-type="currency" office:currency="EUR" office:value="14317" calcext:value-type="currency">
            <text:p>14 317,0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4295" calcext:value-type="currency">
            <text:p>4 295,00 €</text:p>
          </table:table-cell>
          <table:table-cell table:number-columns-repeated="1011"/>
        </table:table-row>
        <table:table-row table:style-name="ro14">
          <table:table-cell table:style-name="ce539" office:value-type="string" calcext:value-type="string">
            <text:p>BRIANTES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Aménagement accessibilité de l'aire de jeux communale</text:p>
          </table:table-cell>
          <table:table-cell table:style-name="ce549" office:value-type="currency" office:currency="EUR" office:value="57336.75" calcext:value-type="currency">
            <text:p>57 336,75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22934.7" calcext:value-type="currency">
            <text:p>22 934,70 €</text:p>
          </table:table-cell>
          <table:table-cell table:number-columns-repeated="1011"/>
        </table:table-row>
        <table:table-row table:style-name="ro6">
          <table:table-cell table:style-name="ce539" office:value-type="string" calcext:value-type="string">
            <text:p>BRION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Levroux-Boischaut-Champagne</text:p>
          </table:table-cell>
          <table:table-cell table:style-name="ce539" office:value-type="string" calcext:value-type="string">
            <text:p>Achat d'un tracteur tondeuse</text:p>
          </table:table-cell>
          <table:table-cell table:style-name="ce549" office:value-type="currency" office:currency="EUR" office:value="21632.88" calcext:value-type="currency">
            <text:p>21 632,88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4326.58" calcext:value-type="currency">
            <text:p>4 326,58 €</text:p>
          </table:table-cell>
          <table:table-cell table:number-columns-repeated="1011"/>
        </table:table-row>
        <table:table-row table:style-name="ro12">
          <table:table-cell table:style-name="ce539" office:value-type="string" calcext:value-type="string">
            <text:p>BUXEUIL</text:p>
          </table:table-cell>
          <table:table-cell table:style-name="ce544"/>
          <table:table-cell table:style-name="ce547" office:value-type="string" calcext:value-type="string">
            <text:p>CC Champagne-Boischauts</text:p>
          </table:table-cell>
          <table:table-cell table:style-name="ce539" office:value-type="string" calcext:value-type="string">
            <text:p>Vidéo protection </text:p>
          </table:table-cell>
          <table:table-cell table:style-name="ce549" office:value-type="currency" office:currency="EUR" office:value="11833.64" calcext:value-type="currency">
            <text:p>11 833,64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4733.46" calcext:value-type="currency">
            <text:p>4 733,46 €</text:p>
          </table:table-cell>
          <table:table-cell table:number-columns-repeated="1011"/>
        </table:table-row>
        <table:table-row table:style-name="ro15">
          <table:table-cell table:style-name="ce539" office:value-type="string" calcext:value-type="string">
            <text:p>BUXIERES D'AILLAC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Rénovation de l'ancienne cantine pour la création d'une salle socio-culturelle</text:p>
          </table:table-cell>
          <table:table-cell table:style-name="ce549" office:value-type="currency" office:currency="EUR" office:value="39401.16" calcext:value-type="currency">
            <text:p>39 401,16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15760.46" calcext:value-type="currency">
            <text:p>15 760,46 €</text:p>
          </table:table-cell>
          <table:table-cell table:number-columns-repeated="1011"/>
        </table:table-row>
        <table:table-row table:style-name="ro7">
          <table:table-cell table:style-name="ce539" office:value-type="string" calcext:value-type="string">
            <text:p>BUXIERES D'AILLAC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Éclairage public - remplacement par des leds (économie d'énergie)</text:p>
          </table:table-cell>
          <table:table-cell table:style-name="ce549" office:value-type="currency" office:currency="EUR" office:value="23275" calcext:value-type="currency">
            <text:p>23 275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9310" calcext:value-type="currency">
            <text:p>9 310,00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CC <text:s/>VAL DE L'INDRE-BRENN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Val de l'Indre-Brenne</text:p>
          </table:table-cell>
          <table:table-cell table:style-name="ce539" office:value-type="string" calcext:value-type="string">
            <text:p>Amélioration énergétique des bureaux administratifs de la CC</text:p>
          </table:table-cell>
          <table:table-cell table:style-name="ce549" office:value-type="currency" office:currency="EUR" office:value="23000" calcext:value-type="currency">
            <text:p>23 000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1500" calcext:value-type="currency">
            <text:p>11 500,00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CC BRENNE-VAL DE CREUSE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Bâtiments scolaires et péri-scolaires</text:p>
          </table:table-cell>
          <table:table-cell table:style-name="ce549" office:value-type="currency" office:currency="EUR" office:value="97813.63" calcext:value-type="currency">
            <text:p>97 813,63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48906.82" calcext:value-type="currency">
            <text:p>48 906,82 €</text:p>
          </table:table-cell>
          <table:table-cell table:number-columns-repeated="1011"/>
        </table:table-row>
        <table:table-row table:style-name="ro16">
          <table:table-cell table:style-name="ce539" office:value-type="string" calcext:value-type="string">
            <text:p>CC BRENNE-VAL DE CREUSE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Reprise écloserie - C.A.R.P BRENNE – Pouligny-Saint-Pierre</text:p>
          </table:table-cell>
          <table:table-cell table:style-name="ce549" office:value-type="currency" office:currency="EUR" office:value="275733.35" calcext:value-type="currency">
            <text:p>275 733,35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110293.34" calcext:value-type="currency">
            <text:p>110 293,34 €</text:p>
          </table:table-cell>
          <table:table-cell table:number-columns-repeated="1011"/>
        </table:table-row>
        <table:table-row table:style-name="ro2">
          <table:table-cell table:style-name="ce539" office:value-type="string" calcext:value-type="string">
            <text:p>CC BRENNE-VAL DE CREUSE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Baignade naturelle bords de Creuse Le Blanc</text:p>
          </table:table-cell>
          <table:table-cell table:style-name="ce549" office:value-type="currency" office:currency="EUR" office:value="133965.47" calcext:value-type="currency">
            <text:p>133 965,47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66982.74" calcext:value-type="currency">
            <text:p>66 982,74 €</text:p>
          </table:table-cell>
          <table:table-cell table:number-columns-repeated="1011"/>
        </table:table-row>
        <table:table-row table:style-name="ro17">
          <table:table-cell table:style-name="ce539" office:value-type="string" calcext:value-type="string">
            <text:p>CC CHABRIS-PAYS DE BAZELLE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bris-Pays de Bazelle</text:p>
          </table:table-cell>
          <table:table-cell table:style-name="ce539" office:value-type="string" calcext:value-type="string">
            <text:p>Rénovation énergétique - locaux scolaires et périscolaires -remplacement installations de chauffage</text:p>
          </table:table-cell>
          <table:table-cell table:style-name="ce549" office:value-type="currency" office:currency="EUR" office:value="202940" calcext:value-type="currency">
            <text:p>202 940,00 €</text:p>
          </table:table-cell>
          <table:table-cell table:style-name="ce572" office:value-type="float" office:value="60" calcext:value-type="float">
            <text:p>60</text:p>
          </table:table-cell>
          <table:table-cell table:style-name="ce656" office:value-type="currency" office:currency="EUR" office:value="121764" calcext:value-type="currency">
            <text:p>121 764,00 €</text:p>
          </table:table-cell>
          <table:table-cell table:number-columns-repeated="1011"/>
        </table:table-row>
        <table:table-row table:style-name="ro18">
          <table:table-cell table:style-name="ce539" office:value-type="string" calcext:value-type="string">
            <text:p>CC CHABRIS-PAYS DE BAZELLE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bris-Pays de Bazelle</text:p>
          </table:table-cell>
          <table:table-cell table:style-name="ce539" office:value-type="string" calcext:value-type="string">
            <text:p>Rénovation énergétique - locaux administratifs communautaires - remplacement installations de chauffage</text:p>
          </table:table-cell>
          <table:table-cell table:style-name="ce549" office:value-type="currency" office:currency="EUR" office:value="40716" calcext:value-type="currency">
            <text:p>40 716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20358" calcext:value-type="currency">
            <text:p>20 358,00 €</text:p>
          </table:table-cell>
          <table:table-cell table:number-columns-repeated="1011"/>
        </table:table-row>
        <table:table-row table:style-name="ro19">
          <table:table-cell table:style-name="ce539" office:value-type="string" calcext:value-type="string">
            <text:p>CC CHAMPAGNE-BOISCHAUTS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mpagne-Boischauts</text:p>
          </table:table-cell>
          <table:table-cell table:style-name="ce539" office:value-type="string" calcext:value-type="string">
            <text:p>Aménagement de la ZA Les Noyers à Vatan (partie arrière des bâtiments relais)</text:p>
          </table:table-cell>
          <table:table-cell table:style-name="ce549" office:value-type="currency" office:currency="EUR" office:value="279000" calcext:value-type="currency">
            <text:p>279 000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39500" calcext:value-type="currency">
            <text:p>139 500,00 €</text:p>
          </table:table-cell>
          <table:table-cell table:number-columns-repeated="1011"/>
        </table:table-row>
        <table:table-row table:style-name="ro20">
          <table:table-cell table:style-name="ce539" office:value-type="string" calcext:value-type="string">
            <text:p>CC CHAMPAGNE-BOISCHAUTS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mpagne-Boischauts</text:p>
          </table:table-cell>
          <table:table-cell table:style-name="ce539" office:value-type="string" calcext:value-type="string">
            <text:p>Aménagement de la ZA des Quatre routes à Neuvy-Pailloux</text:p>
          </table:table-cell>
          <table:table-cell table:style-name="ce549" office:value-type="currency" office:currency="EUR" office:value="408000" calcext:value-type="currency">
            <text:p>408 000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204000" calcext:value-type="currency">
            <text:p>204 000,00 €</text:p>
          </table:table-cell>
          <table:table-cell table:number-columns-repeated="1011"/>
        </table:table-row>
        <table:table-row table:style-name="ro21">
          <table:table-cell table:style-name="ce539" office:value-type="string" calcext:value-type="string">
            <text:p>CC CŒUR DE BRENNE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Cœur de Brenne</text:p>
          </table:table-cell>
          <table:table-cell table:style-name="ce539" office:value-type="string" calcext:value-type="string">
            <text:p>Réhabilitation du groupe scolaire de Mézières-en-Brenne : rénovation énergétique, mise en place de la géothermie sur nappe et mise aux normes d'accessibilité - seconde tranche 2023</text:p>
          </table:table-cell>
          <table:table-cell table:style-name="ce549" office:value-type="currency" office:currency="EUR" office:value="401980.06" calcext:value-type="currency">
            <text:p>401 980,06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200990.03" calcext:value-type="currency">
            <text:p>200 990,03 €</text:p>
          </table:table-cell>
          <table:table-cell table:number-columns-repeated="1011"/>
        </table:table-row>
        <table:table-row table:style-name="ro22">
          <table:table-cell table:style-name="ce539" office:value-type="string" calcext:value-type="string">
            <text:p>CC DU CHATILLONNAIS-EN-BERRY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Châtillonnais-en-Berry</text:p>
          </table:table-cell>
          <table:table-cell table:style-name="ce539" office:value-type="string" calcext:value-type="string">
            <text:p>Aménagement de la voie d'accès à la future gendarmerie</text:p>
          </table:table-cell>
          <table:table-cell table:style-name="ce549" office:value-type="currency" office:currency="EUR" office:value="163055.29" calcext:value-type="currency">
            <text:p>163 055,29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48916.59" calcext:value-type="currency">
            <text:p>48 916,59 €</text:p>
          </table:table-cell>
          <table:table-cell table:number-columns-repeated="1011"/>
        </table:table-row>
        <table:table-row table:style-name="ro10">
          <table:table-cell table:style-name="ce539" office:value-type="string" calcext:value-type="string">
            <text:p>CC ÉGUZON-ARGENTON-VALLÉE DE LA CREUS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Mise en place d'un système de pompe à chaleur air/air pour le centre d'hébergement d'Éguzon</text:p>
          </table:table-cell>
          <table:table-cell table:style-name="ce549" office:value-type="currency" office:currency="EUR" office:value="100000" calcext:value-type="currency">
            <text:p>100 000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40000" calcext:value-type="currency">
            <text:p>40 000,00 €</text:p>
          </table:table-cell>
          <table:table-cell table:number-columns-repeated="1011"/>
        </table:table-row>
        <table:table-row table:style-name="ro18">
          <table:table-cell table:style-name="ce539" office:value-type="string" calcext:value-type="string">
            <text:p>CC LA CHÂTRE ET SAINTE SEVER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Piscine intercommunale de La Châtre - travaux de mise aux normes de l'équipement suite contrôles commission sécurité et ARS </text:p>
          </table:table-cell>
          <table:table-cell table:style-name="ce549" office:value-type="currency" office:currency="EUR" office:value="150000" calcext:value-type="currency">
            <text:p>150 000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60000" calcext:value-type="currency">
            <text:p>60 000,00 €</text:p>
          </table:table-cell>
          <table:table-cell table:number-columns-repeated="1011"/>
        </table:table-row>
        <table:table-row table:style-name="ro18">
          <table:table-cell table:style-name="ce539" office:value-type="string" calcext:value-type="string">
            <text:p>CC LA CHÂTRE ET SAINTE SEVERE</text:p>
          </table:table-cell>
          <table:table-cell table:style-name="ce544" office:value-type="string" calcext:value-type="string">
            <text:p>LA CHÂTRE</text:p>
          </table:table-cell>
          <table:table-cell table:style-name="ce547"/>
          <table:table-cell table:style-name="ce539" office:value-type="string" calcext:value-type="string">
            <text:p>Travaux d'aménagement des zones de <text:s/>"la Preasles" à Lacs</text:p>
          </table:table-cell>
          <table:table-cell table:style-name="ce549" office:value-type="currency" office:currency="EUR" office:value="95400" calcext:value-type="currency">
            <text:p>95 400,0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28620" calcext:value-type="currency">
            <text:p>28 620,00 €</text:p>
          </table:table-cell>
          <table:table-cell table:number-columns-repeated="1011"/>
        </table:table-row>
        <table:table-row table:style-name="ro13">
          <table:table-cell table:style-name="ce539" office:value-type="string" calcext:value-type="string">
            <text:p>CC MARCHE BERRICHONN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Marche berrichonne</text:p>
          </table:table-cell>
          <table:table-cell table:style-name="ce539" office:value-type="string" calcext:value-type="string">
            <text:p>Construction de bâtiments d'entreprise de travaux paysagers et maçonnerie (Immobilier d'entreprise)</text:p>
          </table:table-cell>
          <table:table-cell table:style-name="ce549" office:value-type="currency" office:currency="EUR" office:value="712000" calcext:value-type="currency">
            <text:p>712 000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284800" calcext:value-type="currency">
            <text:p>284 800,00 €</text:p>
          </table:table-cell>
          <table:table-cell table:number-columns-repeated="1011"/>
        </table:table-row>
        <table:table-row table:style-name="ro23">
          <table:table-cell table:style-name="ce539" office:value-type="string" calcext:value-type="string">
            <text:p>CC PAYS D'ISSOUDUN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Pays d'Issoudun</text:p>
          </table:table-cell>
          <table:table-cell table:style-name="ce539" office:value-type="string" calcext:value-type="string">
            <text:p>Travaux de rénovation énergétique du parc d'éclairage public de la CCPI (hormis les 3 communes du Cher ) TRANCHE 2</text:p>
          </table:table-cell>
          <table:table-cell table:style-name="ce549" office:value-type="currency" office:currency="EUR" office:value="794158" calcext:value-type="currency">
            <text:p>794 158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317663" calcext:value-type="currency">
            <text:p>317 663,00 €</text:p>
          </table:table-cell>
          <table:table-cell table:number-columns-repeated="1011"/>
        </table:table-row>
        <table:table-row table:style-name="ro24">
          <table:table-cell table:style-name="ce539" office:value-type="string" calcext:value-type="string">
            <text:p>CEAULMONT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Travaux d'aménagement de sécurité et de mobilité de la RD 913 traversant la commune</text:p>
          </table:table-cell>
          <table:table-cell table:style-name="ce549" office:value-type="currency" office:currency="EUR" office:value="183150.83" calcext:value-type="currency">
            <text:p>183 150,83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91575.42" calcext:value-type="currency">
            <text:p>91 575,42 €</text:p>
          </table:table-cell>
          <table:table-cell table:number-columns-repeated="1011"/>
        </table:table-row>
        <table:table-row table:style-name="ro25">
          <table:table-cell table:style-name="ce539" office:value-type="string" calcext:value-type="string">
            <text:p>CHABRIS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bris-Pays de Bazelle</text:p>
          </table:table-cell>
          <table:table-cell table:style-name="ce539" office:value-type="string" calcext:value-type="string">
            <text:p>Aménagement de la rue Abel Bonnet : création d'une piste cyclable - mise en sécurité à proximité de services publics</text:p>
          </table:table-cell>
          <table:table-cell table:style-name="ce549" office:value-type="currency" office:currency="EUR" office:value="159761.87" calcext:value-type="currency">
            <text:p>159 761,87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63904.75" calcext:value-type="currency">
            <text:p>63 904,75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CHABRIS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bris-Pays de Bazelle</text:p>
          </table:table-cell>
          <table:table-cell table:style-name="ce539" office:value-type="string" calcext:value-type="string">
            <text:p>Acquisition de 6 cameras vidéo protection supplémentaires</text:p>
          </table:table-cell>
          <table:table-cell table:style-name="ce549" office:value-type="currency" office:currency="EUR" office:value="11784" calcext:value-type="currency">
            <text:p>11 784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4713.6" calcext:value-type="currency">
            <text:p>4 713,60 €</text:p>
          </table:table-cell>
          <table:table-cell table:number-columns-repeated="1011"/>
        </table:table-row>
        <table:table-row table:style-name="ro5">
          <table:table-cell table:style-name="ce539" office:value-type="string" calcext:value-type="string">
            <text:p>CHABRIS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bris-Pays de Bazelle</text:p>
          </table:table-cell>
          <table:table-cell table:style-name="ce539" office:value-type="string" calcext:value-type="string">
            <text:p>Renouvellement d’équipement énergétique pour l’éclairage public</text:p>
          </table:table-cell>
          <table:table-cell table:style-name="ce549" office:value-type="currency" office:currency="EUR" office:value="43870.2" calcext:value-type="currency">
            <text:p>43 870,2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17548" calcext:value-type="currency">
            <text:p>17 548,00 €</text:p>
          </table:table-cell>
          <table:table-cell table:number-columns-repeated="1011"/>
        </table:table-row>
        <table:table-row table:style-name="ro10">
          <table:table-cell table:style-name="ce539" office:value-type="string" calcext:value-type="string">
            <text:p>CHALAIS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Marche occitane-Val d'Anglin</text:p>
          </table:table-cell>
          <table:table-cell table:style-name="ce539" office:value-type="string" calcext:value-type="string">
            <text:p>Travaux de rénovation de la mairie et de ses annexes (dossier non retenu en 2022 et représenté en 2023)</text:p>
          </table:table-cell>
          <table:table-cell table:style-name="ce549" office:value-type="currency" office:currency="EUR" office:value="17203.21" calcext:value-type="currency">
            <text:p>17 203,21 €</text:p>
          </table:table-cell>
          <table:table-cell table:style-name="ce572" office:value-type="float" office:value="21.5" calcext:value-type="float">
            <text:p>21,5</text:p>
          </table:table-cell>
          <table:table-cell table:style-name="ce656" office:value-type="currency" office:currency="EUR" office:value="3698.69" calcext:value-type="currency">
            <text:p>3 698,69 €</text:p>
          </table:table-cell>
          <table:table-cell table:number-columns-repeated="1011"/>
        </table:table-row>
        <table:table-row table:style-name="ro26">
          <table:table-cell table:style-name="ce539" office:value-type="string" calcext:value-type="string">
            <text:p>CHALAIS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Marche occitane-Val d'Anglin</text:p>
          </table:table-cell>
          <table:table-cell table:style-name="ce539" office:value-type="string" calcext:value-type="string">
            <text:p>Rénovation d'une ancienne salle de classe avec isolation des murs et du plafond et installation électrique aux normes</text:p>
          </table:table-cell>
          <table:table-cell table:style-name="ce549" office:value-type="currency" office:currency="EUR" office:value="18071.07" calcext:value-type="currency">
            <text:p>18 071,07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5421.32" calcext:value-type="currency">
            <text:p>5 421,32 €</text:p>
          </table:table-cell>
          <table:table-cell table:number-columns-repeated="1011"/>
        </table:table-row>
        <table:table-row table:style-name="ro16">
          <table:table-cell table:style-name="ce539" office:value-type="string" calcext:value-type="string">
            <text:p>CHAMPILLET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Acquisition d'un microtracteur</text:p>
          </table:table-cell>
          <table:table-cell table:style-name="ce549" office:value-type="currency" office:currency="EUR" office:value="26783.83" calcext:value-type="currency">
            <text:p>26 783,83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5356.77" calcext:value-type="currency">
            <text:p>5 356,77 €</text:p>
          </table:table-cell>
          <table:table-cell table:number-columns-repeated="1011"/>
        </table:table-row>
        <table:table-row table:style-name="ro10">
          <table:table-cell table:style-name="ce539" office:value-type="string" calcext:value-type="string">
            <text:p>CHASSENEUIL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Mise en place d'un bassin d'eaux pluviales évitant les dommages causés par des pluies exceptionnelles</text:p>
          </table:table-cell>
          <table:table-cell table:style-name="ce549" office:value-type="currency" office:currency="EUR" office:value="22695.2" calcext:value-type="currency">
            <text:p>22 695,2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1347.6" calcext:value-type="currency">
            <text:p>11 347,60 €</text:p>
          </table:table-cell>
          <table:table-cell table:number-columns-repeated="1011"/>
        </table:table-row>
        <table:table-row table:style-name="ro17">
          <table:table-cell table:style-name="ce539" office:value-type="string" calcext:value-type="string">
            <text:p>CHÂTEAUROUX METROPOL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A Châteauroux Métropole</text:p>
          </table:table-cell>
          <table:table-cell table:style-name="ce539" office:value-type="string" calcext:value-type="string">
            <text:p>Travaux de réalisation d’une voie "PLAN ROUGE" entre l’Allée Abbé Pierre et le Centre National de Tir Sportif (commune d'Étrechet)</text:p>
          </table:table-cell>
          <table:table-cell table:style-name="ce549" office:value-type="currency" office:currency="EUR" office:value="175000" calcext:value-type="currency">
            <text:p>175 000,0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52500" calcext:value-type="currency">
            <text:p>52 500,00 €</text:p>
          </table:table-cell>
          <table:table-cell table:number-columns-repeated="1011"/>
        </table:table-row>
        <table:table-row table:style-name="ro5">
          <table:table-cell table:style-name="ce539" office:value-type="string" calcext:value-type="string">
            <text:p>CHÂTEAUROUX METROPOLE</text:p>
          </table:table-cell>
          <table:table-cell table:style-name="ce545" office:value-type="string" calcext:value-type="string">
            <text:p>CHÂTEAUROUX</text:p>
          </table:table-cell>
          <table:table-cell table:style-name="ce539" office:value-type="string" calcext:value-type="string">
            <text:p>CA Châteauroux Métropole</text:p>
          </table:table-cell>
          <table:table-cell table:style-name="ce539" office:value-type="string" calcext:value-type="string">
            <text:p>Reconversion de l'ancienne Banque de France - Tranche 2 de travaux</text:p>
          </table:table-cell>
          <table:table-cell table:style-name="ce549" office:value-type="currency" office:currency="EUR" office:value="2121160.28" calcext:value-type="currency">
            <text:p>2 121 160,28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424232.06" calcext:value-type="currency">
            <text:p>424 232,06 €</text:p>
          </table:table-cell>
          <table:table-cell table:number-columns-repeated="1011"/>
        </table:table-row>
        <table:table-row table:style-name="ro27">
          <table:table-cell table:style-name="ce539" office:value-type="string" calcext:value-type="string">
            <text:p>CHÂTILLON-SUR-INDR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Châtillonnais-en-Berry</text:p>
          </table:table-cell>
          <table:table-cell table:style-name="ce539" office:value-type="string" calcext:value-type="string">
            <text:p>Aménagement Route de Tours entre le rond point de la Résistance et la rue Penas – Tranche 2</text:p>
          </table:table-cell>
          <table:table-cell table:style-name="ce549" office:value-type="currency" office:currency="EUR" office:value="452188.26" calcext:value-type="currency">
            <text:p>452 188,26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135656.48" calcext:value-type="currency">
            <text:p>135 656,48 €</text:p>
          </table:table-cell>
          <table:table-cell table:number-columns-repeated="1011"/>
        </table:table-row>
        <table:table-row table:style-name="ro28">
          <table:table-cell table:style-name="ce539" office:value-type="string" calcext:value-type="string">
            <text:p>CHÂTILLON-SUR-INDR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Châtillonnais-en-Berry</text:p>
          </table:table-cell>
          <table:table-cell table:style-name="ce539" office:value-type="string" calcext:value-type="string">
            <text:p>Installation d'un équipement de vidéoprotection</text:p>
          </table:table-cell>
          <table:table-cell table:style-name="ce549" office:value-type="currency" office:currency="EUR" office:value="99334.19" calcext:value-type="currency">
            <text:p>99 334,19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39733.67" calcext:value-type="currency">
            <text:p>39 733,67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CIRON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Rénovation énergétique de bâtiments publics</text:p>
          </table:table-cell>
          <table:table-cell table:style-name="ce549" office:value-type="currency" office:currency="EUR" office:value="32488.53" calcext:value-type="currency">
            <text:p>32 488,53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9746.56" calcext:value-type="currency">
            <text:p>9 746,56 €</text:p>
          </table:table-cell>
          <table:table-cell table:number-columns-repeated="1011"/>
        </table:table-row>
        <table:table-row table:style-name="ro29">
          <table:table-cell table:style-name="ce539" office:value-type="string" calcext:value-type="string">
            <text:p>CLION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Châtillonnais-en-Berry</text:p>
          </table:table-cell>
          <table:table-cell table:style-name="ce539" office:value-type="string" calcext:value-type="string">
            <text:p>Transformation d’un local communal en bar/restaurant avec rachat de la maison mitoyenne</text:p>
          </table:table-cell>
          <table:table-cell table:style-name="ce549" office:value-type="currency" office:currency="EUR" office:value="356734.58" calcext:value-type="currency">
            <text:p>356 734,58 €</text:p>
          </table:table-cell>
          <table:table-cell table:style-name="ce572" office:value-type="float" office:value="20.82" calcext:value-type="float">
            <text:p>20,82</text:p>
          </table:table-cell>
          <table:table-cell table:style-name="ce656" office:value-type="currency" office:currency="EUR" office:value="74272.14" calcext:value-type="currency">
            <text:p>74 272,14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CLUIS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Création d'une salle de réunion des associations</text:p>
          </table:table-cell>
          <table:table-cell table:style-name="ce549" office:value-type="currency" office:currency="EUR" office:value="37464.09" calcext:value-type="currency">
            <text:p>37 464,09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8732.05" calcext:value-type="currency">
            <text:p>18 732,05 €</text:p>
          </table:table-cell>
          <table:table-cell table:number-columns-repeated="1011"/>
        </table:table-row>
        <table:table-row table:style-name="ro8">
          <table:table-cell table:style-name="ce539" office:value-type="string" calcext:value-type="string">
            <text:p>CLUIS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Aménagement d'un parc public 10 Place du Champ de Foire</text:p>
          </table:table-cell>
          <table:table-cell table:style-name="ce549" office:value-type="currency" office:currency="EUR" office:value="49154.48" calcext:value-type="currency">
            <text:p>49 154,48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14746.34" calcext:value-type="currency">
            <text:p>14 746,34 €</text:p>
          </table:table-cell>
          <table:table-cell table:number-columns-repeated="1011"/>
        </table:table-row>
        <table:table-row table:style-name="ro12">
          <table:table-cell table:style-name="ce539" office:value-type="string" calcext:value-type="string">
            <text:p>COING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A Châteauroux Métropole</text:p>
          </table:table-cell>
          <table:table-cell table:style-name="ce539" office:value-type="string" calcext:value-type="string">
            <text:p>Isolation bâtiment mairie</text:p>
          </table:table-cell>
          <table:table-cell table:style-name="ce549" office:value-type="currency" office:currency="EUR" office:value="73202" calcext:value-type="currency">
            <text:p>73 202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36601" calcext:value-type="currency">
            <text:p>36 601,00 €</text:p>
          </table:table-cell>
          <table:table-cell table:number-columns-repeated="1011"/>
        </table:table-row>
        <table:table-row table:style-name="ro9">
          <table:table-cell table:style-name="ce539" office:value-type="string" calcext:value-type="string">
            <text:p>CONCREMIERS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Une commune un logement au 1 avenue de la Gare</text:p>
          </table:table-cell>
          <table:table-cell table:style-name="ce549" office:value-type="currency" office:currency="EUR" office:value="255000" calcext:value-type="currency">
            <text:p>255 000,00 €</text:p>
          </table:table-cell>
          <table:table-cell table:style-name="ce572" office:value-type="float" office:value="39" calcext:value-type="float">
            <text:p>39</text:p>
          </table:table-cell>
          <table:table-cell table:style-name="ce656" office:value-type="currency" office:currency="EUR" office:value="99450" calcext:value-type="currency">
            <text:p>99 450,00 €</text:p>
          </table:table-cell>
          <table:table-cell table:number-columns-repeated="1011"/>
        </table:table-row>
        <table:table-row table:style-name="ro30">
          <table:table-cell table:style-name="ce539" office:value-type="string" calcext:value-type="string">
            <text:p>CREVANT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Marche berrichonne</text:p>
          </table:table-cell>
          <table:table-cell table:style-name="ce539" office:value-type="string" calcext:value-type="string">
            <text:p>Création d'un Skatepark et Aménagement de l'espace</text:p>
          </table:table-cell>
          <table:table-cell table:style-name="ce549" office:value-type="currency" office:currency="EUR" office:value="148511.43" calcext:value-type="currency">
            <text:p>148 511,43 €</text:p>
          </table:table-cell>
          <table:table-cell table:style-name="ce572" office:value-type="float" office:value="24" calcext:value-type="float">
            <text:p>24</text:p>
          </table:table-cell>
          <table:table-cell table:style-name="ce656" office:value-type="currency" office:currency="EUR" office:value="35642.74" calcext:value-type="currency">
            <text:p>35 642,74 €</text:p>
          </table:table-cell>
          <table:table-cell table:number-columns-repeated="1011"/>
        </table:table-row>
        <table:table-row table:style-name="ro6">
          <table:table-cell table:style-name="ce539" office:value-type="string" calcext:value-type="string">
            <text:p>CUZION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Construction d'un hangar communal</text:p>
          </table:table-cell>
          <table:table-cell table:style-name="ce549" office:value-type="currency" office:currency="EUR" office:value="56155.93" calcext:value-type="currency">
            <text:p>56 155,93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28077.5" calcext:value-type="currency">
            <text:p>28 077,50 €</text:p>
          </table:table-cell>
          <table:table-cell table:number-columns-repeated="1011"/>
        </table:table-row>
        <table:table-row table:style-name="ro6">
          <table:table-cell table:style-name="ce539" office:value-type="string" calcext:value-type="string">
            <text:p>CUZION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Rénovation de l'éclairage public Les 4 vents, les Moroux, les quartiers, Rue des Lilas</text:p>
          </table:table-cell>
          <table:table-cell table:style-name="ce549" office:value-type="currency" office:currency="EUR" office:value="8153" calcext:value-type="currency">
            <text:p>8 153,00 €</text:p>
          </table:table-cell>
          <table:table-cell table:style-name="ce572" office:value-type="float" office:value="36.166" calcext:value-type="float">
            <text:p>36,166</text:p>
          </table:table-cell>
          <table:table-cell table:style-name="ce656" office:value-type="currency" office:currency="EUR" office:value="2948.65" calcext:value-type="currency">
            <text:p>2 948,65 €</text:p>
          </table:table-cell>
          <table:table-cell table:number-columns-repeated="1011"/>
        </table:table-row>
        <table:table-row table:style-name="ro29">
          <table:table-cell table:style-name="ce539" office:value-type="string" calcext:value-type="string">
            <text:p>DÉOL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A Châteauroux Métropole</text:p>
          </table:table-cell>
          <table:table-cell table:style-name="ce539" office:value-type="string" calcext:value-type="string">
            <text:p>Rénovation de l'éclairage public 2021 (DETR 2021 dont l’EJ annulé par erreur) : engagement du solde </text:p>
          </table:table-cell>
          <table:table-cell table:style-name="ce549" office:value-type="currency" office:currency="EUR" office:value="420000" calcext:value-type="currency">
            <text:p>420 000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168000" calcext:value-type="currency">
            <text:p>168 000,00 €</text:p>
          </table:table-cell>
          <table:table-cell table:number-columns-repeated="1011"/>
        </table:table-row>
        <table:table-row table:style-name="ro31">
          <table:table-cell table:style-name="ce539" office:value-type="string" calcext:value-type="string">
            <text:p>DÉOL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A Châteauroux Métropole</text:p>
          </table:table-cell>
          <table:table-cell table:style-name="ce539" office:value-type="string" calcext:value-type="string">
            <text:p>Restructuration de l’offre d’accueil enfance/jeunesse - Tranche 1 - Regroupement de l’école maternelle de l’Abbaye à l’école Paul Éluard</text:p>
          </table:table-cell>
          <table:table-cell table:style-name="ce549" office:value-type="currency" office:currency="EUR" office:value="638300" calcext:value-type="currency">
            <text:p>638 300,00 €</text:p>
          </table:table-cell>
          <table:table-cell table:style-name="ce572" office:value-type="float" office:value="60" calcext:value-type="float">
            <text:p>60</text:p>
          </table:table-cell>
          <table:table-cell table:style-name="ce656" office:value-type="currency" office:currency="EUR" office:value="382980" calcext:value-type="currency">
            <text:p>382 980,00 €</text:p>
          </table:table-cell>
          <table:table-cell table:number-columns-repeated="1011"/>
        </table:table-row>
        <table:table-row table:style-name="ro9">
          <table:table-cell table:style-name="ce539" office:value-type="string" calcext:value-type="string">
            <text:p>DIOR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A Châteauroux Métropole</text:p>
          </table:table-cell>
          <table:table-cell table:style-name="ce539" office:value-type="string" calcext:value-type="string">
            <text:p>Rénovation du parc d'éclairage public</text:p>
          </table:table-cell>
          <table:table-cell table:style-name="ce549" office:value-type="currency" office:currency="EUR" office:value="50155" calcext:value-type="currency">
            <text:p>50 155,0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15046.5" calcext:value-type="currency">
            <text:p>15 046,50 €</text:p>
          </table:table-cell>
          <table:table-cell table:number-columns-repeated="1011"/>
        </table:table-row>
        <table:table-row table:style-name="ro5">
          <table:table-cell table:style-name="ce539" office:value-type="string" calcext:value-type="string">
            <text:p>DIOU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Pays d'Issoudun</text:p>
          </table:table-cell>
          <table:table-cell table:style-name="ce539" office:value-type="string" calcext:value-type="string">
            <text:p>Rénovation énergétique et thermique de la salle des fêtes de Diou</text:p>
          </table:table-cell>
          <table:table-cell table:style-name="ce549" office:value-type="currency" office:currency="EUR" office:value="249044.99" calcext:value-type="currency">
            <text:p>249 044,99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99618" calcext:value-type="currency">
            <text:p>99 618,00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DUNET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Marche occitane-Val d'Anglin</text:p>
          </table:table-cell>
          <table:table-cell table:style-name="ce539" office:value-type="string" calcext:value-type="string">
            <text:p>Changement à l'identique de la porte de l'église Saint Martial</text:p>
          </table:table-cell>
          <table:table-cell table:style-name="ce549" office:value-type="currency" office:currency="EUR" office:value="7425" calcext:value-type="currency">
            <text:p>7 425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3712.5" calcext:value-type="currency">
            <text:p>3 712,50 €</text:p>
          </table:table-cell>
          <table:table-cell table:number-columns-repeated="1011"/>
        </table:table-row>
        <table:table-row table:style-name="ro32">
          <table:table-cell table:style-name="ce539" office:value-type="string" calcext:value-type="string">
            <text:p>ÉCUEILLÉ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Réhabilitation de l'immeuble Banque Hervet en 3 logements : un T3 et deux studios dont 1 studio meublé réservé au stagiaires et apprentis</text:p>
          </table:table-cell>
          <table:table-cell table:style-name="ce549" office:value-type="currency" office:currency="EUR" office:value="278726.65" calcext:value-type="currency">
            <text:p>278 726,65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39363.32" calcext:value-type="currency">
            <text:p>139 363,32 €</text:p>
          </table:table-cell>
          <table:table-cell table:number-columns-repeated="1011"/>
        </table:table-row>
        <table:table-row table:style-name="ro24">
          <table:table-cell table:style-name="ce539" office:value-type="string" calcext:value-type="string">
            <text:p>FLÉRÉ-LA-RIVIÈR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Châtillonnais-en-Berry</text:p>
          </table:table-cell>
          <table:table-cell table:style-name="ce539" office:value-type="string" calcext:value-type="string">
            <text:p>Réfection complet de l'ensemble chauffage et climatisation de la salle des fêtes</text:p>
          </table:table-cell>
          <table:table-cell table:style-name="ce549" office:value-type="currency" office:currency="EUR" office:value="108138.5" calcext:value-type="currency">
            <text:p>108 138,5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54069.25" calcext:value-type="currency">
            <text:p>54 069,25 €</text:p>
          </table:table-cell>
          <table:table-cell table:number-columns-repeated="1011"/>
        </table:table-row>
        <table:table-row table:style-name="ro14">
          <table:table-cell table:style-name="ce539" office:value-type="string" calcext:value-type="string">
            <text:p>FONTGUENAND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Rénovation énergétique des bâtiments mairie et salle des fêtes </text:p>
          </table:table-cell>
          <table:table-cell table:style-name="ce549" office:value-type="currency" office:currency="EUR" office:value="18444" calcext:value-type="currency">
            <text:p>18 444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9222" calcext:value-type="currency">
            <text:p>9 222,00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FOUGEROLLES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Rénovation et création d'ouverture de la Salle des Fêtes</text:p>
          </table:table-cell>
          <table:table-cell table:style-name="ce549" office:value-type="currency" office:currency="EUR" office:value="36440.13" calcext:value-type="currency">
            <text:p>36 440,13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8220.07" calcext:value-type="currency">
            <text:p>18 220,07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FOUGEROLLES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Sécurisation et aménagement de l'étage du local technique</text:p>
          </table:table-cell>
          <table:table-cell table:style-name="ce549" office:value-type="currency" office:currency="EUR" office:value="5755.83" calcext:value-type="currency">
            <text:p>5 755,83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2302.33" calcext:value-type="currency">
            <text:p>2 302,33 €</text:p>
          </table:table-cell>
          <table:table-cell table:number-columns-repeated="1011"/>
        </table:table-row>
        <table:table-row table:style-name="ro20">
          <table:table-cell table:style-name="ce539" office:value-type="string" calcext:value-type="string">
            <text:p>FRANCILLON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Levroux-Boischaut-Champagne</text:p>
          </table:table-cell>
          <table:table-cell table:style-name="ce539" office:value-type="string" calcext:value-type="string">
            <text:p>Achat urgent d'un tracteur tondeuse</text:p>
          </table:table-cell>
          <table:table-cell table:style-name="ce549" office:value-type="currency" office:currency="EUR" office:value="15700" calcext:value-type="currency">
            <text:p>15 700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3140" calcext:value-type="currency">
            <text:p>3 140,00 €</text:p>
          </table:table-cell>
          <table:table-cell table:number-columns-repeated="1011"/>
        </table:table-row>
        <table:table-row table:style-name="ro33">
          <table:table-cell table:style-name="ce539" office:value-type="string" calcext:value-type="string">
            <text:p>FRANCILLON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Levroux-Boischaut-Champagne</text:p>
          </table:table-cell>
          <table:table-cell table:style-name="ce539" office:value-type="string" calcext:value-type="string">
            <text:p>Rénovation du parc éclairage public complet</text:p>
          </table:table-cell>
          <table:table-cell table:style-name="ce549" office:value-type="currency" office:currency="EUR" office:value="10175" calcext:value-type="currency">
            <text:p>10 175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4070" calcext:value-type="currency">
            <text:p>4 070,00 €</text:p>
          </table:table-cell>
          <table:table-cell table:number-columns-repeated="1011"/>
        </table:table-row>
        <table:table-row table:style-name="ro34">
          <table:table-cell table:style-name="ce539" office:value-type="string" calcext:value-type="string">
            <text:p>FRÉDILL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Travaux de mise aux normes</text:p>
          </table:table-cell>
          <table:table-cell table:style-name="ce549" office:value-type="currency" office:currency="EUR" office:value="6709.92" calcext:value-type="currency">
            <text:p>6 709,92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3354.96" calcext:value-type="currency">
            <text:p>3 354,96 €</text:p>
          </table:table-cell>
          <table:table-cell table:number-columns-repeated="1011"/>
        </table:table-row>
        <table:table-row table:style-name="ro6">
          <table:table-cell table:style-name="ce539" office:value-type="string" calcext:value-type="string">
            <text:p>GARGILESS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Acquisition épareuse pour entretien des routes et chemins communaux</text:p>
          </table:table-cell>
          <table:table-cell table:style-name="ce549" office:value-type="currency" office:currency="EUR" office:value="35000" calcext:value-type="currency">
            <text:p>35 000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7000" calcext:value-type="currency">
            <text:p>7 000,00 €</text:p>
          </table:table-cell>
          <table:table-cell table:number-columns-repeated="1011"/>
        </table:table-row>
        <table:table-row table:style-name="ro35">
          <table:table-cell table:style-name="ce539" office:value-type="string" calcext:value-type="string">
            <text:p>GÉHÉ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Réseau de chaleur biomasse</text:p>
          </table:table-cell>
          <table:table-cell table:style-name="ce549" office:value-type="currency" office:currency="EUR" office:value="252050" calcext:value-type="currency">
            <text:p>252 050,00 €</text:p>
          </table:table-cell>
          <table:table-cell table:style-name="ce572" office:value-type="float" office:value="35" calcext:value-type="float">
            <text:p>35</text:p>
          </table:table-cell>
          <table:table-cell table:style-name="ce656" office:value-type="currency" office:currency="EUR" office:value="88217.5" calcext:value-type="currency">
            <text:p>88 217,50 €</text:p>
          </table:table-cell>
          <table:table-cell table:number-columns-repeated="1011"/>
        </table:table-row>
        <table:table-row table:style-name="ro36">
          <table:table-cell table:style-name="ce539" office:value-type="string" calcext:value-type="string">
            <text:p>GÉHÉ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Installation de la vidéoprotection</text:p>
          </table:table-cell>
          <table:table-cell table:style-name="ce549" office:value-type="currency" office:currency="EUR" office:value="20469" calcext:value-type="currency">
            <text:p>20 469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8187.6" calcext:value-type="currency">
            <text:p>8 187,60 €</text:p>
          </table:table-cell>
          <table:table-cell table:number-columns-repeated="1011"/>
        </table:table-row>
        <table:table-row table:style-name="ro14">
          <table:table-cell table:style-name="ce539" office:value-type="string" calcext:value-type="string">
            <text:p>GOURNAY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Chauffage collectif bois pour le centre bourg</text:p>
          </table:table-cell>
          <table:table-cell table:style-name="ce549" office:value-type="currency" office:currency="EUR" office:value="469223.42" calcext:value-type="currency">
            <text:p>469 223,42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234611.71" calcext:value-type="currency">
            <text:p>234 611,71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INGRANDES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Aménagement d'une salle à vocation socio-culturelle</text:p>
          </table:table-cell>
          <table:table-cell table:style-name="ce549" office:value-type="currency" office:currency="EUR" office:value="49454.61" calcext:value-type="currency">
            <text:p>49 454,61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24727.3" calcext:value-type="currency">
            <text:p>24 727,30 €</text:p>
          </table:table-cell>
          <table:table-cell table:number-columns-repeated="1011"/>
        </table:table-row>
        <table:table-row table:style-name="ro14">
          <table:table-cell table:style-name="ce539" office:value-type="string" calcext:value-type="string">
            <text:p>ISSOUDUN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Pays d'Issoudun</text:p>
          </table:table-cell>
          <table:table-cell table:style-name="ce539" office:value-type="string" calcext:value-type="string">
            <text:p>Travaux de rénovation du bassin de la piscine d'Issoudun</text:p>
          </table:table-cell>
          <table:table-cell table:style-name="ce549" office:value-type="currency" office:currency="EUR" office:value="750000" calcext:value-type="currency">
            <text:p>750 000,00 €</text:p>
          </table:table-cell>
          <table:table-cell table:style-name="ce572" office:value-type="float" office:value="38.22" calcext:value-type="float">
            <text:p>38,22</text:p>
          </table:table-cell>
          <table:table-cell table:style-name="ce656" office:value-type="currency" office:currency="EUR" office:value="286688" calcext:value-type="currency">
            <text:p>286 688,00 €</text:p>
          </table:table-cell>
          <table:table-cell table:number-columns-repeated="1011"/>
        </table:table-row>
        <table:table-row table:style-name="ro37">
          <table:table-cell table:style-name="ce539" office:value-type="string" calcext:value-type="string">
            <text:p>ISSOUDUN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Pays d'Issoudun</text:p>
          </table:table-cell>
          <table:table-cell table:style-name="ce539" office:value-type="string" calcext:value-type="string">
            <text:p>Travaux d'aménagement et de rénovation énergétique du centre culturel Albert Camus</text:p>
          </table:table-cell>
          <table:table-cell table:style-name="ce549" office:value-type="currency" office:currency="EUR" office:value="300000" calcext:value-type="currency">
            <text:p>300 000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50000" calcext:value-type="currency">
            <text:p>150 000,00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JEU-LES-BOI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A Châteauroux Métropole</text:p>
          </table:table-cell>
          <table:table-cell table:style-name="ce539" office:value-type="string" calcext:value-type="string">
            <text:p>Rénovation et extension du gîte communal</text:p>
          </table:table-cell>
          <table:table-cell table:style-name="ce549" office:value-type="currency" office:currency="EUR" office:value="247520" calcext:value-type="currency">
            <text:p>247 520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23760" calcext:value-type="currency">
            <text:p>123 760,00 €</text:p>
          </table:table-cell>
          <table:table-cell table:number-columns-repeated="1011"/>
        </table:table-row>
        <table:table-row table:style-name="ro2">
          <table:table-cell table:style-name="ce539" office:value-type="string" calcext:value-type="string">
            <text:p>LA BERTHENOUX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Création d'un espace public : stationnement et aire de covoiturage</text:p>
          </table:table-cell>
          <table:table-cell table:style-name="ce549" office:value-type="currency" office:currency="EUR" office:value="46800" calcext:value-type="currency">
            <text:p>46 800,00 €</text:p>
          </table:table-cell>
          <table:table-cell table:style-name="ce572" office:value-type="float" office:value="25" calcext:value-type="float">
            <text:p>25</text:p>
          </table:table-cell>
          <table:table-cell table:style-name="ce656" office:value-type="currency" office:currency="EUR" office:value="11700" calcext:value-type="currency">
            <text:p>11 700,00 €</text:p>
          </table:table-cell>
          <table:table-cell table:number-columns-repeated="1011"/>
        </table:table-row>
        <table:table-row table:style-name="ro28">
          <table:table-cell table:style-name="ce539" office:value-type="string" calcext:value-type="string">
            <text:p>LA BUXERETT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Marche berrichonne</text:p>
          </table:table-cell>
          <table:table-cell table:style-name="ce539" office:value-type="string" calcext:value-type="string">
            <text:p>Projet rénovation du restaurant communal</text:p>
          </table:table-cell>
          <table:table-cell table:style-name="ce549" office:value-type="currency" office:currency="EUR" office:value="6104.35" calcext:value-type="currency">
            <text:p>6 104,35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3052.17" calcext:value-type="currency">
            <text:p>3 052,17 €</text:p>
          </table:table-cell>
          <table:table-cell table:number-columns-repeated="1011"/>
        </table:table-row>
        <table:table-row table:style-name="ro32">
          <table:table-cell table:style-name="ce539" office:value-type="string" calcext:value-type="string">
            <text:p>LA CHÂTR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Réhabilitation complète de l'Hôtel du Chevalier d'Ars y compris travaux de rénovation énergétique et mise en accessibilité – Tranche 1</text:p>
          </table:table-cell>
          <table:table-cell table:style-name="ce549" office:value-type="currency" office:currency="EUR" office:value="467850" calcext:value-type="currency">
            <text:p>467 850,00 €</text:p>
          </table:table-cell>
          <table:table-cell table:style-name="ce572" office:value-type="float" office:value="25.5" calcext:value-type="float">
            <text:p>25,5</text:p>
          </table:table-cell>
          <table:table-cell table:style-name="ce656" office:value-type="currency" office:currency="EUR" office:value="119301.75" calcext:value-type="currency">
            <text:p>119 301,75 €</text:p>
          </table:table-cell>
          <table:table-cell table:number-columns-repeated="1011"/>
        </table:table-row>
        <table:table-row table:style-name="ro13">
          <table:table-cell table:style-name="ce539" office:value-type="string" calcext:value-type="string">
            <text:p>LA CHÂTR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Poursuite de la rénovation du patrimoine d'éclairage public _ Tranche 2</text:p>
          </table:table-cell>
          <table:table-cell table:style-name="ce549" office:value-type="currency" office:currency="EUR" office:value="89000" calcext:value-type="currency">
            <text:p>89 000,0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26700" calcext:value-type="currency">
            <text:p>26 700,00 €</text:p>
          </table:table-cell>
          <table:table-cell table:number-columns-repeated="1011"/>
        </table:table-row>
        <table:table-row table:style-name="ro30">
          <table:table-cell table:style-name="ce539" office:value-type="string" calcext:value-type="string">
            <text:p>LA CHÂTRE-LANGLIN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Marche occitane-Val d'Anglin</text:p>
          </table:table-cell>
          <table:table-cell table:style-name="ce539" office:value-type="string" calcext:value-type="string">
            <text:p>Achat d'une épareuse KHUN</text:p>
          </table:table-cell>
          <table:table-cell table:style-name="ce549" office:value-type="currency" office:currency="EUR" office:value="37504" calcext:value-type="currency">
            <text:p>37 504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7500" calcext:value-type="currency">
            <text:p>7 500,00 €</text:p>
          </table:table-cell>
          <table:table-cell table:number-columns-repeated="1011"/>
        </table:table-row>
        <table:table-row table:style-name="ro38">
          <table:table-cell table:style-name="ce539" office:value-type="string" calcext:value-type="string">
            <text:p>LACS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Travaux d'isolation thermique des murs extérieurs de l'école avec changement des menuiseries</text:p>
          </table:table-cell>
          <table:table-cell table:style-name="ce549" office:value-type="currency" office:currency="EUR" office:value="47932.72" calcext:value-type="currency">
            <text:p>47 932,72 €</text:p>
          </table:table-cell>
          <table:table-cell table:style-name="ce572" office:value-type="float" office:value="60" calcext:value-type="float">
            <text:p>60</text:p>
          </table:table-cell>
          <table:table-cell table:style-name="ce656" office:value-type="currency" office:currency="EUR" office:value="28759.63" calcext:value-type="currency">
            <text:p>28 759,63 €</text:p>
          </table:table-cell>
          <table:table-cell table:number-columns-repeated="1011"/>
        </table:table-row>
        <table:table-row table:style-name="ro28">
          <table:table-cell table:style-name="ce539" office:value-type="string" calcext:value-type="string">
            <text:p>LANGÉ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Travaux d'aménagements de voirie du bourg de Langé</text:p>
          </table:table-cell>
          <table:table-cell table:style-name="ce549" office:value-type="currency" office:currency="EUR" office:value="5118.08" calcext:value-type="currency">
            <text:p>5 118,08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1535.42" calcext:value-type="currency">
            <text:p>1 535,42 €</text:p>
          </table:table-cell>
          <table:table-cell table:number-columns-repeated="1011"/>
        </table:table-row>
        <table:table-row table:style-name="ro28">
          <table:table-cell table:style-name="ce539" office:value-type="string" calcext:value-type="string">
            <text:p>LE BLANC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Aménagement de l'Avenue Gambetta et création d'un giratoire</text:p>
          </table:table-cell>
          <table:table-cell table:style-name="ce549" office:value-type="currency" office:currency="EUR" office:value="478614.39" calcext:value-type="currency">
            <text:p>478 614,39 €</text:p>
          </table:table-cell>
          <table:table-cell table:style-name="ce572" office:value-type="float" office:value="45" calcext:value-type="float">
            <text:p>45</text:p>
          </table:table-cell>
          <table:table-cell table:style-name="ce656" office:value-type="currency" office:currency="EUR" office:value="215376.48" calcext:value-type="currency">
            <text:p>215 376,48 €</text:p>
          </table:table-cell>
          <table:table-cell table:number-columns-repeated="1011"/>
        </table:table-row>
        <table:table-row table:style-name="ro28">
          <table:table-cell table:style-name="ce539" office:value-type="string" calcext:value-type="string">
            <text:p>LE BLANC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Création d'une guinguette en bord de Creuse</text:p>
          </table:table-cell>
          <table:table-cell table:style-name="ce549" office:value-type="currency" office:currency="EUR" office:value="40509.61" calcext:value-type="currency">
            <text:p>40 509,61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20254.81" calcext:value-type="currency">
            <text:p>20 254,81 €</text:p>
          </table:table-cell>
          <table:table-cell table:number-columns-repeated="1011"/>
        </table:table-row>
        <table:table-row table:style-name="ro33">
          <table:table-cell table:style-name="ce539" office:value-type="string" calcext:value-type="string">
            <text:p>LE MENOUX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Remplacement des menuiseries de l'école </text:p>
          </table:table-cell>
          <table:table-cell table:style-name="ce549" office:value-type="currency" office:currency="EUR" office:value="38098.32" calcext:value-type="currency">
            <text:p>38 098,32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9049.16" calcext:value-type="currency">
            <text:p>19 049,16 €</text:p>
          </table:table-cell>
          <table:table-cell table:number-columns-repeated="1011"/>
        </table:table-row>
        <table:table-row table:style-name="ro38">
          <table:table-cell table:style-name="ce539" office:value-type="string" calcext:value-type="string">
            <text:p>LE POINCONNET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A Châteauroux Métropole</text:p>
          </table:table-cell>
          <table:table-cell table:style-name="ce539" office:value-type="string" calcext:value-type="string">
            <text:p>Réalisation d'une piste cyclable reliant la rue du 30 Août à l'avenue de la Forêt</text:p>
          </table:table-cell>
          <table:table-cell table:style-name="ce549" office:value-type="currency" office:currency="EUR" office:value="271941" calcext:value-type="currency">
            <text:p>271 941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35970.5" calcext:value-type="currency">
            <text:p>135 970,50 €</text:p>
          </table:table-cell>
          <table:table-cell table:number-columns-repeated="1011"/>
        </table:table-row>
        <table:table-row table:style-name="ro6">
          <table:table-cell table:style-name="ce539" office:value-type="string" calcext:value-type="string">
            <text:p>LEVROUX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Levroux-Boischaut-Champagne</text:p>
          </table:table-cell>
          <table:table-cell table:style-name="ce539" office:value-type="string" calcext:value-type="string">
            <text:p>Éclairage public - Tranche 3</text:p>
          </table:table-cell>
          <table:table-cell table:style-name="ce549" office:value-type="currency" office:currency="EUR" office:value="490557.29" calcext:value-type="currency">
            <text:p>490 557,29 €</text:p>
          </table:table-cell>
          <table:table-cell table:style-name="ce572" office:value-type="float" office:value="55" calcext:value-type="float">
            <text:p>55</text:p>
          </table:table-cell>
          <table:table-cell table:style-name="ce661" office:value-type="currency" office:currency="EUR" office:value="269806.51" calcext:value-type="currency">
            <text:p>269 806,51 €</text:p>
          </table:table-cell>
          <table:table-cell table:number-columns-repeated="1011"/>
        </table:table-row>
        <table:table-row table:style-name="ro5">
          <table:table-cell table:style-name="ce539" office:value-type="string" calcext:value-type="string">
            <text:p>LOUROUER-SAINT-LAURENT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Achat d'un tracteur et d'un broyeur pour l'entretien des chemins</text:p>
          </table:table-cell>
          <table:table-cell table:style-name="ce549" office:value-type="currency" office:currency="EUR" office:value="60000" calcext:value-type="currency">
            <text:p>60 000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12000" calcext:value-type="currency">
            <text:p>12 000,00 €</text:p>
          </table:table-cell>
          <table:table-cell table:number-columns-repeated="1011"/>
        </table:table-row>
        <table:table-row table:style-name="ro10">
          <table:table-cell table:style-name="ce539" office:value-type="string" calcext:value-type="string">
            <text:p>LUÇAY-LE-MÂLE</text:p>
          </table:table-cell>
          <table:table-cell table:style-name="ce545" office:value-type="string" calcext:value-type="string">
            <text:p>CHÂTEAUROUX</text:p>
          </table:table-cell>
          <table:table-cell table:style-name="ce539" office:value-type="string" calcext:value-type="string">
            <text:p>CC Écueillé-Valençay</text:p>
          </table:table-cell>
          <table:table-cell table:style-name="ce539" office:value-type="string" calcext:value-type="string">
            <text:p>Rénovation énergétique des bâtiments scolaires et périscolaires et création d'un réseau de chaleur.</text:p>
          </table:table-cell>
          <table:table-cell table:style-name="ce549" office:value-type="currency" office:currency="EUR" office:value="598000" calcext:value-type="currency">
            <text:p>598 000,00 €</text:p>
          </table:table-cell>
          <table:table-cell table:style-name="ce572" office:value-type="float" office:value="35" calcext:value-type="float">
            <text:p>35</text:p>
          </table:table-cell>
          <table:table-cell table:style-name="ce656" office:value-type="currency" office:currency="EUR" office:value="209300" calcext:value-type="currency">
            <text:p>209 300,00 €</text:p>
          </table:table-cell>
          <table:table-cell table:number-columns-repeated="1011"/>
        </table:table-row>
        <table:table-row table:style-name="ro39">
          <table:table-cell table:style-name="ce539" office:value-type="string" calcext:value-type="string">
            <text:p>LURAIS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Remplacement éclairages en led salle des associations, mairie et gîte</text:p>
          </table:table-cell>
          <table:table-cell table:style-name="ce549" office:value-type="currency" office:currency="EUR" office:value="8284.55" calcext:value-type="currency">
            <text:p>8 284,55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4142.27" calcext:value-type="currency">
            <text:p>4 142,27 €</text:p>
          </table:table-cell>
          <table:table-cell table:number-columns-repeated="1011"/>
        </table:table-row>
        <table:table-row table:style-name="ro5">
          <table:table-cell table:style-name="ce539" office:value-type="string" calcext:value-type="string">
            <text:p>LUREUIL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Travaux de rénovation sur un hébergement touristique – Tranche 2</text:p>
          </table:table-cell>
          <table:table-cell table:style-name="ce549" office:value-type="currency" office:currency="EUR" office:value="869035.33" calcext:value-type="currency">
            <text:p>869 035,33 €</text:p>
          </table:table-cell>
          <table:table-cell table:style-name="ce572" office:value-type="float" office:value="45" calcext:value-type="float">
            <text:p>45</text:p>
          </table:table-cell>
          <table:table-cell table:style-name="ce656" office:value-type="currency" office:currency="EUR" office:value="391065.9" calcext:value-type="currency">
            <text:p>391 065,90 €</text:p>
          </table:table-cell>
          <table:table-cell table:number-columns-repeated="1011"/>
        </table:table-row>
        <table:table-row table:style-name="ro40">
          <table:table-cell table:style-name="ce539" office:value-type="string" calcext:value-type="string">
            <text:p>LY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Création d'un parking pour l'agence postale communale, l'épicerie et le marché</text:p>
          </table:table-cell>
          <table:table-cell table:style-name="ce549" office:value-type="currency" office:currency="EUR" office:value="88970.95" calcext:value-type="currency">
            <text:p>88 970,95 €</text:p>
          </table:table-cell>
          <table:table-cell table:style-name="ce572" office:value-type="float" office:value="32" calcext:value-type="float">
            <text:p>32</text:p>
          </table:table-cell>
          <table:table-cell table:style-name="ce656" office:value-type="currency" office:currency="EUR" office:value="28470.7" calcext:value-type="currency">
            <text:p>28 470,70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LYS-SAINT-GEORGES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Installation d'une pompe a chaleur pour la salle des fêtes</text:p>
          </table:table-cell>
          <table:table-cell table:style-name="ce549" office:value-type="currency" office:currency="EUR" office:value="16316" calcext:value-type="currency">
            <text:p>16 316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8158" calcext:value-type="currency">
            <text:p>8 158,00 €</text:p>
          </table:table-cell>
          <table:table-cell table:number-columns-repeated="1011"/>
        </table:table-row>
        <table:table-row table:style-name="ro41">
          <table:table-cell table:style-name="ce539" office:value-type="string" calcext:value-type="string">
            <text:p>MAILLET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Travaux de rénovation logement communal</text:p>
          </table:table-cell>
          <table:table-cell table:style-name="ce549" office:value-type="currency" office:currency="EUR" office:value="18911.89" calcext:value-type="currency">
            <text:p>18 911,89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9455.95" calcext:value-type="currency">
            <text:p>9 455,95 €</text:p>
          </table:table-cell>
          <table:table-cell table:number-columns-repeated="1011"/>
        </table:table-row>
        <table:table-row table:style-name="ro36">
          <table:table-cell table:style-name="ce539" office:value-type="string" calcext:value-type="string">
            <text:p>MARTIZAY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Cœur de Brenne</text:p>
          </table:table-cell>
          <table:table-cell table:style-name="ce539" office:value-type="string" calcext:value-type="string">
            <text:p>Aménagement du nouveau cimetière</text:p>
          </table:table-cell>
          <table:table-cell table:style-name="ce549" office:value-type="currency" office:currency="EUR" office:value="52633.01" calcext:value-type="currency">
            <text:p>52 633,01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21053.2" calcext:value-type="currency">
            <text:p>21 053,20 €</text:p>
          </table:table-cell>
          <table:table-cell table:number-columns-repeated="1011"/>
        </table:table-row>
        <table:table-row table:style-name="ro7">
          <table:table-cell table:style-name="ce539" office:value-type="string" calcext:value-type="string">
            <text:p>MAUVIERES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Marche occitane-Val d'Anglin</text:p>
          </table:table-cell>
          <table:table-cell table:style-name="ce539" office:value-type="string" calcext:value-type="string">
            <text:p>Aménagement des trottoirs route de Bélâbre en béton désactivé</text:p>
          </table:table-cell>
          <table:table-cell table:style-name="ce549" office:value-type="currency" office:currency="EUR" office:value="18000" calcext:value-type="currency">
            <text:p>18 000,00 €</text:p>
          </table:table-cell>
          <table:table-cell table:style-name="ce572" office:value-type="float" office:value="33" calcext:value-type="float">
            <text:p>33</text:p>
          </table:table-cell>
          <table:table-cell table:style-name="ce656" office:value-type="currency" office:currency="EUR" office:value="5940" calcext:value-type="currency">
            <text:p>5 940,00 €</text:p>
          </table:table-cell>
          <table:table-cell table:number-columns-repeated="1011"/>
        </table:table-row>
        <table:table-row table:style-name="ro42">
          <table:table-cell table:style-name="ce539" office:value-type="string" calcext:value-type="string">
            <text:p>MÉNÉTRÉOLS-SOUS-VATAN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mpagne-Boischauts</text:p>
          </table:table-cell>
          <table:table-cell table:style-name="ce539" office:value-type="string" calcext:value-type="string">
            <text:p>Passage de l’éclairage public en led</text:p>
          </table:table-cell>
          <table:table-cell table:style-name="ce549" office:value-type="currency" office:currency="EUR" office:value="25502" calcext:value-type="currency">
            <text:p>25 502,0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7650.6" calcext:value-type="currency">
            <text:p>7 650,60 €</text:p>
          </table:table-cell>
          <table:table-cell table:number-columns-repeated="1011"/>
        </table:table-row>
        <table:table-row table:style-name="ro35">
          <table:table-cell table:style-name="ce539" office:value-type="string" calcext:value-type="string">
            <text:p>MERS-SUR-INDR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Achat tracteur</text:p>
          </table:table-cell>
          <table:table-cell table:style-name="ce549" office:value-type="currency" office:currency="EUR" office:value="80000" calcext:value-type="currency">
            <text:p>80 000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16000" calcext:value-type="currency">
            <text:p>16 000,00 €</text:p>
          </table:table-cell>
          <table:table-cell table:number-columns-repeated="1011"/>
        </table:table-row>
        <table:table-row table:style-name="ro39">
          <table:table-cell table:style-name="ce539" office:value-type="string" calcext:value-type="string">
            <text:p>MEUNET-SUR-VATAN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mpagne-Boischauts</text:p>
          </table:table-cell>
          <table:table-cell table:style-name="ce539" office:value-type="string" calcext:value-type="string">
            <text:p>Création d'aménagement de sécurité sur la traversée du bourg - RD2</text:p>
          </table:table-cell>
          <table:table-cell table:style-name="ce549" office:value-type="currency" office:currency="EUR" office:value="97450" calcext:value-type="currency">
            <text:p>97 450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48725" calcext:value-type="currency">
            <text:p>48 725,00 €</text:p>
          </table:table-cell>
          <table:table-cell table:number-columns-repeated="1011"/>
        </table:table-row>
        <table:table-row table:style-name="ro43">
          <table:table-cell table:style-name="ce539" office:value-type="string" calcext:value-type="string">
            <text:p>MÉZIÈRES-EN-BRENNE</text:p>
          </table:table-cell>
          <table:table-cell table:style-name="ce545" office:value-type="string" calcext:value-type="string">
            <text:p>LE BLANC</text:p>
          </table:table-cell>
          <table:table-cell table:style-name="ce539" office:value-type="string" calcext:value-type="string">
            <text:p>CC Cœur de Brenne</text:p>
          </table:table-cell>
          <table:table-cell table:style-name="ce539" office:value-type="string" calcext:value-type="string">
            <text:p>Opération immobilière de réhabilitation de l'hôtel-restaurant "Le Bœuf Couronné"</text:p>
          </table:table-cell>
          <table:table-cell table:style-name="ce549" office:value-type="currency" office:currency="EUR" office:value="913406" calcext:value-type="currency">
            <text:p>913 406,00 €</text:p>
          </table:table-cell>
          <table:table-cell table:style-name="ce572" office:value-type="float" office:value="23.212" calcext:value-type="float">
            <text:p>23,212</text:p>
          </table:table-cell>
          <table:table-cell table:style-name="ce656" office:value-type="currency" office:currency="EUR" office:value="212021.8" calcext:value-type="currency">
            <text:p>212 021,80 €</text:p>
          </table:table-cell>
          <table:table-cell table:number-columns-repeated="1011"/>
        </table:table-row>
        <table:table-row table:style-name="ro33">
          <table:table-cell table:style-name="ce539" office:value-type="string" calcext:value-type="string">
            <text:p>MIGNÉ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Cœur de Brenne</text:p>
          </table:table-cell>
          <table:table-cell table:style-name="ce539" office:value-type="string" calcext:value-type="string">
            <text:p>Remplacement et aménagement des trottoirs rue des Dames </text:p>
          </table:table-cell>
          <table:table-cell table:style-name="ce549" office:value-type="currency" office:currency="EUR" office:value="28901.05" calcext:value-type="currency">
            <text:p>28 901,05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4450.53" calcext:value-type="currency">
            <text:p>14 450,53 €</text:p>
          </table:table-cell>
          <table:table-cell table:number-columns-repeated="1011"/>
        </table:table-row>
        <table:table-row table:style-name="ro30">
          <table:table-cell table:style-name="ce539" office:value-type="string" calcext:value-type="string">
            <text:p>MONTCHEVRIER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Marche berrichonne</text:p>
          </table:table-cell>
          <table:table-cell table:style-name="ce539" office:value-type="string" calcext:value-type="string">
            <text:p>Réfection du clocher de l'église</text:p>
          </table:table-cell>
          <table:table-cell table:style-name="ce549" office:value-type="currency" office:currency="EUR" office:value="114563.08" calcext:value-type="currency">
            <text:p>114 563,08 €</text:p>
          </table:table-cell>
          <table:table-cell table:style-name="ce572" office:value-type="float" office:value="45" calcext:value-type="float">
            <text:p>45</text:p>
          </table:table-cell>
          <table:table-cell table:style-name="ce656" office:value-type="currency" office:currency="EUR" office:value="51553.39" calcext:value-type="currency">
            <text:p>51 553,39 €</text:p>
          </table:table-cell>
          <table:table-cell table:number-columns-repeated="1011"/>
        </table:table-row>
        <table:table-row table:style-name="ro44">
          <table:table-cell table:style-name="ce539" office:value-type="string" calcext:value-type="string">
            <text:p>MONTCHEVRIER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Marche berrichonne</text:p>
          </table:table-cell>
          <table:table-cell table:style-name="ce539" office:value-type="string" calcext:value-type="string">
            <text:p>Aménagement et sécurisation des accès à la mairie, à l'espace culturel et à la salle des fêtes - accessibilité personne à mobilité réduite</text:p>
          </table:table-cell>
          <table:table-cell table:style-name="ce549" office:value-type="currency" office:currency="EUR" office:value="108590.82" calcext:value-type="currency">
            <text:p>108 590,82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43436.33" calcext:value-type="currency">
            <text:p>43 436,33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MONTGIVRAY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Acquisition et réaffectation d'un bâtiment en tiers lieu</text:p>
          </table:table-cell>
          <table:table-cell table:style-name="ce549" office:value-type="currency" office:currency="EUR" office:value="482000" calcext:value-type="currency">
            <text:p>482 000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192800" calcext:value-type="currency">
            <text:p>192 800,00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MONTGIVRAY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Économie d'énergie : passage en led de l'éclairage du stade Maurice Bijotat</text:p>
          </table:table-cell>
          <table:table-cell table:style-name="ce549" office:value-type="currency" office:currency="EUR" office:value="36800" calcext:value-type="currency">
            <text:p>36 800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14720" calcext:value-type="currency">
            <text:p>14 720,00 €</text:p>
          </table:table-cell>
          <table:table-cell table:number-columns-repeated="1011"/>
        </table:table-row>
        <table:table-row table:style-name="ro25">
          <table:table-cell table:style-name="ce539" office:value-type="string" calcext:value-type="string">
            <text:p>MONTIPOURET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Réaménagement d'un ancien bâtiment avec création d'une salle communale et d'un logement communal – Tranche 1</text:p>
          </table:table-cell>
          <table:table-cell table:style-name="ce549" office:value-type="currency" office:currency="EUR" office:value="151580" calcext:value-type="currency">
            <text:p>151 580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75790" calcext:value-type="currency">
            <text:p>75 790,00 €</text:p>
          </table:table-cell>
          <table:table-cell table:number-columns-repeated="1011"/>
        </table:table-row>
        <table:table-row table:style-name="ro6">
          <table:table-cell table:style-name="ce539" office:value-type="string" calcext:value-type="string">
            <text:p>MOSNAY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Bâtiment WC public</text:p>
          </table:table-cell>
          <table:table-cell table:style-name="ce549" office:value-type="currency" office:currency="EUR" office:value="34270" calcext:value-type="currency">
            <text:p>34 270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6854" calcext:value-type="currency">
            <text:p>6 854,00 €</text:p>
          </table:table-cell>
          <table:table-cell table:number-columns-repeated="1011"/>
        </table:table-row>
        <table:table-row table:style-name="ro12">
          <table:table-cell table:style-name="ce539" office:value-type="string" calcext:value-type="string">
            <text:p>MOUHERS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Éclairage public</text:p>
          </table:table-cell>
          <table:table-cell table:style-name="ce549" office:value-type="currency" office:currency="EUR" office:value="33435" calcext:value-type="currency">
            <text:p>33 435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13374" calcext:value-type="currency">
            <text:p>13 374,00 €</text:p>
          </table:table-cell>
          <table:table-cell table:number-columns-repeated="1011"/>
        </table:table-row>
        <table:table-row table:style-name="ro7">
          <table:table-cell table:style-name="ce539" office:value-type="string" calcext:value-type="string">
            <text:p>MOUHET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Marche occitane-Val d'Anglin</text:p>
          </table:table-cell>
          <table:table-cell table:style-name="ce539" office:value-type="string" calcext:value-type="string">
            <text:p>Aménagement étage de la mairie pour faire des archives et un bureau</text:p>
          </table:table-cell>
          <table:table-cell table:style-name="ce549" office:value-type="currency" office:currency="EUR" office:value="88886" calcext:value-type="currency">
            <text:p>88 886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44443" calcext:value-type="currency">
            <text:p>44 443,00 €</text:p>
          </table:table-cell>
          <table:table-cell table:number-columns-repeated="1011"/>
        </table:table-row>
        <table:table-row table:style-name="ro7">
          <table:table-cell table:style-name="ce539" office:value-type="string" calcext:value-type="string">
            <text:p>MUR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Châtillonnais-en-Berry</text:p>
          </table:table-cell>
          <table:table-cell table:style-name="ce539" office:value-type="string" calcext:value-type="string">
            <text:p>Changement chauffe eau et porte fenêtre bâtiment locatif</text:p>
          </table:table-cell>
          <table:table-cell table:style-name="ce549" office:value-type="currency" office:currency="EUR" office:value="6092.33" calcext:value-type="currency">
            <text:p>6 092,33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3046.16" calcext:value-type="currency">
            <text:p>3 046,16 €</text:p>
          </table:table-cell>
          <table:table-cell table:number-columns-repeated="1011"/>
        </table:table-row>
        <table:table-row table:style-name="ro30">
          <table:table-cell table:style-name="ce539" office:value-type="string" calcext:value-type="string">
            <text:p>NEUILLAY-LES-BOIS</text:p>
          </table:table-cell>
          <table:table-cell table:style-name="ce545" office:value-type="string" calcext:value-type="string">
            <text:p>CHÂTEAUROUX</text:p>
          </table:table-cell>
          <table:table-cell table:style-name="ce539" office:value-type="string" calcext:value-type="string">
            <text:p>CC Val de l'Indre-Brenne</text:p>
          </table:table-cell>
          <table:table-cell table:style-name="ce539" office:value-type="string" calcext:value-type="string">
            <text:p>Création d'un tiers-lieux – Tranche 2</text:p>
          </table:table-cell>
          <table:table-cell table:style-name="ce549" office:value-type="currency" office:currency="EUR" office:value="271482" calcext:value-type="currency">
            <text:p>271 482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35741" calcext:value-type="currency">
            <text:p>135 741,00 €</text:p>
          </table:table-cell>
          <table:table-cell table:number-columns-repeated="1011"/>
        </table:table-row>
        <table:table-row table:style-name="ro45">
          <table:table-cell table:style-name="ce539" office:value-type="string" calcext:value-type="string">
            <text:p>NEUVY-PAILLOUX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mpagne-Boischauts</text:p>
          </table:table-cell>
          <table:table-cell table:style-name="ce539" office:value-type="string" calcext:value-type="string">
            <text:p>Rénovation de la mairie, remplacement des menuiseries, portes, fenêtres, implantation d'un système de chauffage moins énergivore</text:p>
          </table:table-cell>
          <table:table-cell table:style-name="ce549" office:value-type="currency" office:currency="EUR" office:value="94496.8" calcext:value-type="currency">
            <text:p>94 496,8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18899.36" calcext:value-type="currency">
            <text:p>18 899,36 €</text:p>
          </table:table-cell>
          <table:table-cell table:number-columns-repeated="1011"/>
        </table:table-row>
        <table:table-row table:style-name="ro28">
          <table:table-cell table:style-name="ce539" office:value-type="string" calcext:value-type="string">
            <text:p>NEUVY-SAINT-SÉPULCHR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Réfection <text:s/>chaudière biomasse – tranche 1</text:p>
          </table:table-cell>
          <table:table-cell table:style-name="ce549" office:value-type="currency" office:currency="EUR" office:value="354401.9" calcext:value-type="currency">
            <text:p>354 401,9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77200.95" calcext:value-type="currency">
            <text:p>177 200,95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NOHANT-VIC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Travaux de rénovation et de mises aux normes dans les bâtiments scolaires</text:p>
          </table:table-cell>
          <table:table-cell table:style-name="ce549" office:value-type="currency" office:currency="EUR" office:value="55223.34" calcext:value-type="currency">
            <text:p>55 223,34 €</text:p>
          </table:table-cell>
          <table:table-cell table:style-name="ce572" office:value-type="float" office:value="60" calcext:value-type="float">
            <text:p>60</text:p>
          </table:table-cell>
          <table:table-cell table:style-name="ce656" office:value-type="currency" office:currency="EUR" office:value="33134" calcext:value-type="currency">
            <text:p>33 134,00 €</text:p>
          </table:table-cell>
          <table:table-cell table:number-columns-repeated="1011"/>
        </table:table-row>
        <table:table-row table:style-name="ro9">
          <table:table-cell table:style-name="ce539" office:value-type="string" calcext:value-type="string">
            <text:p>ORSENNES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Marche berrichonne</text:p>
          </table:table-cell>
          <table:table-cell table:style-name="ce539" office:value-type="string" calcext:value-type="string">
            <text:p>Création d'une salle des Associations</text:p>
          </table:table-cell>
          <table:table-cell table:style-name="ce549" office:value-type="currency" office:currency="EUR" office:value="98981.4" calcext:value-type="currency">
            <text:p>98 981,4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49490.7" calcext:value-type="currency">
            <text:p>49 490,70 €</text:p>
          </table:table-cell>
          <table:table-cell table:number-columns-repeated="1011"/>
        </table:table-row>
        <table:table-row table:style-name="ro10">
          <table:table-cell table:style-name="ce539" office:value-type="string" calcext:value-type="string">
            <text:p>PAUDY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Pays d'Issoudun</text:p>
          </table:table-cell>
          <table:table-cell table:style-name="ce539" office:value-type="string" calcext:value-type="string">
            <text:p>Achat de tracteur pour entretenir les chemins communaux et les chemins de randonnée (FF Randonnée)</text:p>
          </table:table-cell>
          <table:table-cell table:style-name="ce549" office:value-type="currency" office:currency="EUR" office:value="78000" calcext:value-type="currency">
            <text:p>78 000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15600" calcext:value-type="currency">
            <text:p>15 600,00 €</text:p>
          </table:table-cell>
          <table:table-cell table:number-columns-repeated="1011"/>
        </table:table-row>
        <table:table-row table:style-name="ro46">
          <table:table-cell table:style-name="ce539" office:value-type="string" calcext:value-type="string">
            <text:p>POMMIER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Réhabilitation d'un local multiservices commercial (épicerie / bar / restaurant / dépôt de pain / point relais colis)</text:p>
          </table:table-cell>
          <table:table-cell table:style-name="ce549" office:value-type="currency" office:currency="EUR" office:value="229519.67" calcext:value-type="currency">
            <text:p>229 519,67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14759.84" calcext:value-type="currency">
            <text:p>114 759,84 €</text:p>
          </table:table-cell>
          <table:table-cell table:number-columns-repeated="1011"/>
        </table:table-row>
        <table:table-row table:style-name="ro47">
          <table:table-cell table:style-name="ce539" office:value-type="string" calcext:value-type="string">
            <text:p>POULIGNY-NOTRE-DAM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Achat d'un broyeur</text:p>
          </table:table-cell>
          <table:table-cell table:style-name="ce549" office:value-type="currency" office:currency="EUR" office:value="43800" calcext:value-type="currency">
            <text:p>43 800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8760" calcext:value-type="currency">
            <text:p>8 760,00 €</text:p>
          </table:table-cell>
          <table:table-cell table:number-columns-repeated="1011"/>
        </table:table-row>
        <table:table-row table:style-name="ro48">
          <table:table-cell table:style-name="ce539" office:value-type="string" calcext:value-type="string">
            <text:p>POULIGNY-NOTRE-DAM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Matériel informatique école</text:p>
          </table:table-cell>
          <table:table-cell table:style-name="ce549" office:value-type="currency" office:currency="EUR" office:value="11660" calcext:value-type="currency">
            <text:p>11 660,00 €</text:p>
          </table:table-cell>
          <table:table-cell table:style-name="ce572" office:value-type="float" office:value="60" calcext:value-type="float">
            <text:p>60</text:p>
          </table:table-cell>
          <table:table-cell table:style-name="ce656" office:value-type="currency" office:currency="EUR" office:value="6996" calcext:value-type="currency">
            <text:p>6 996,00 €</text:p>
          </table:table-cell>
          <table:table-cell table:number-columns-repeated="1011"/>
        </table:table-row>
        <table:table-row table:style-name="ro49">
          <table:table-cell table:style-name="ce539" office:value-type="string" calcext:value-type="string">
            <text:p>POULIGNY-SAINT-MARTIN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Travaux de modification du mode de chauffage de la mairie et de la salle associative , isolation des combles de la mairie</text:p>
          </table:table-cell>
          <table:table-cell table:style-name="ce549" office:value-type="currency" office:currency="EUR" office:value="26313.25" calcext:value-type="currency">
            <text:p>26 313,25 €</text:p>
          </table:table-cell>
          <table:table-cell table:style-name="ce572" office:value-type="float" office:value="34.39" calcext:value-type="float">
            <text:p>34,39</text:p>
          </table:table-cell>
          <table:table-cell table:style-name="ce656" office:value-type="currency" office:currency="EUR" office:value="9050.6" calcext:value-type="currency">
            <text:p>9 050,60 €</text:p>
          </table:table-cell>
          <table:table-cell table:number-columns-repeated="1011"/>
        </table:table-row>
        <table:table-row table:style-name="ro2">
          <table:table-cell table:style-name="ce539" office:value-type="string" calcext:value-type="string">
            <text:p>POULIGNY-SAINT-PIERRE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Restauration d’un logement communal rue de l’Huilerie</text:p>
          </table:table-cell>
          <table:table-cell table:style-name="ce549" office:value-type="currency" office:currency="EUR" office:value="130972.33" calcext:value-type="currency">
            <text:p>130 972,33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52388.93" calcext:value-type="currency">
            <text:p>52 388,93 €</text:p>
          </table:table-cell>
          <table:table-cell table:number-columns-repeated="1011"/>
        </table:table-row>
        <table:table-row table:style-name="ro31">
          <table:table-cell table:style-name="ce539" office:value-type="string" calcext:value-type="string">
            <text:p>PRÉAUX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Réhabilitation d'une maison communale rue du Colonel Beltrame en local pour associations et logement occasionnel</text:p>
          </table:table-cell>
          <table:table-cell table:style-name="ce549" office:value-type="currency" office:currency="EUR" office:value="61015.28" calcext:value-type="currency">
            <text:p>61 015,28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18304" calcext:value-type="currency">
            <text:p>18 304,00 €</text:p>
          </table:table-cell>
          <table:table-cell table:number-columns-repeated="1011"/>
        </table:table-row>
        <table:table-row table:style-name="ro41">
          <table:table-cell table:style-name="ce539" office:value-type="string" calcext:value-type="string">
            <text:p>PREUILLY-LA-VILLE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Achat d'un tracteur communal</text:p>
          </table:table-cell>
          <table:table-cell table:style-name="ce549" office:value-type="currency" office:currency="EUR" office:value="47000" calcext:value-type="currency">
            <text:p>47 000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9400" calcext:value-type="currency">
            <text:p>9 400,00 €</text:p>
          </table:table-cell>
          <table:table-cell table:number-columns-repeated="1011"/>
        </table:table-row>
        <table:table-row table:style-name="ro7">
          <table:table-cell table:style-name="ce539" office:value-type="string" calcext:value-type="string">
            <text:p>REUILLY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Pays d'Issoudun</text:p>
          </table:table-cell>
          <table:table-cell table:style-name="ce539" office:value-type="string" calcext:value-type="string">
            <text:p>Travaux d'aménagement du camping municipal</text:p>
          </table:table-cell>
          <table:table-cell table:style-name="ce549" office:value-type="currency" office:currency="EUR" office:value="6791" calcext:value-type="currency">
            <text:p>6 791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3395.5" calcext:value-type="currency">
            <text:p>3 395,50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RIVARENNES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Aménagement et viabilisation de l'éco-quartier St Léonard</text:p>
          </table:table-cell>
          <table:table-cell table:style-name="ce549" office:value-type="currency" office:currency="EUR" office:value="422880" calcext:value-type="currency">
            <text:p>422 880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84576" calcext:value-type="currency">
            <text:p>84 576,00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ROSNAY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Réhabilitation du logement de l'instituteur</text:p>
          </table:table-cell>
          <table:table-cell table:style-name="ce549" office:value-type="currency" office:currency="EUR" office:value="252175.71" calcext:value-type="currency">
            <text:p>252 175,71 €</text:p>
          </table:table-cell>
          <table:table-cell table:style-name="ce572" office:value-type="float" office:value="35" calcext:value-type="float">
            <text:p>35</text:p>
          </table:table-cell>
          <table:table-cell table:style-name="ce656" office:value-type="currency" office:currency="EUR" office:value="88261.5" calcext:value-type="currency">
            <text:p>88 261,50 €</text:p>
          </table:table-cell>
          <table:table-cell table:number-columns-repeated="1011"/>
        </table:table-row>
        <table:table-row table:style-name="ro14">
          <table:table-cell table:style-name="ce539" office:value-type="string" calcext:value-type="string">
            <text:p>ROUSSINES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Marche occitane-Val d'Anglin</text:p>
          </table:table-cell>
          <table:table-cell table:style-name="ce539" office:value-type="string" calcext:value-type="string">
            <text:p>Rénovation thermique de la cantine scolaire</text:p>
          </table:table-cell>
          <table:table-cell table:style-name="ce549" office:value-type="currency" office:currency="EUR" office:value="74002.97" calcext:value-type="currency">
            <text:p>74 002,97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29601.19" calcext:value-type="currency">
            <text:p>29 601,19 €</text:p>
          </table:table-cell>
          <table:table-cell table:number-columns-repeated="1011"/>
        </table:table-row>
        <table:table-row table:style-name="ro6">
          <table:table-cell table:style-name="ce539" office:value-type="string" calcext:value-type="string">
            <text:p>ROUVRES LES BOI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Levroux-Boischaut-Champagne</text:p>
          </table:table-cell>
          <table:table-cell table:style-name="ce539" office:value-type="string" calcext:value-type="string">
            <text:p>Travaux bâtiments scolaires et annexes</text:p>
          </table:table-cell>
          <table:table-cell table:style-name="ce549" office:value-type="currency" office:currency="EUR" office:value="39942.27" calcext:value-type="currency">
            <text:p>39 942,27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15976.91" calcext:value-type="currency">
            <text:p>15 976,91 €</text:p>
          </table:table-cell>
          <table:table-cell table:number-columns-repeated="1011"/>
        </table:table-row>
        <table:table-row table:style-name="ro38">
          <table:table-cell table:style-name="ce539" office:value-type="string" calcext:value-type="string">
            <text:p>SAINT-AOÛT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Réaménagement et extension d'un bâtiment communal en restaurant-boucherie (tranche 1)</text:p>
          </table:table-cell>
          <table:table-cell table:style-name="ce549" office:value-type="currency" office:currency="EUR" office:value="228055" calcext:value-type="currency">
            <text:p>228 055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91222" calcext:value-type="currency">
            <text:p>91 222,00 €</text:p>
          </table:table-cell>
          <table:table-cell table:number-columns-repeated="1011"/>
        </table:table-row>
        <table:table-row table:style-name="ro38">
          <table:table-cell table:style-name="ce539" office:value-type="string" calcext:value-type="string">
            <text:p>SAINT-AOÛT</text:p>
          </table:table-cell>
          <table:table-cell table:style-name="ce544" office:value-type="string" calcext:value-type="string">
            <text:p>LA CHÂTRE</text:p>
          </table:table-cell>
          <table:table-cell table:style-name="ce547"/>
          <table:table-cell table:style-name="ce539" office:value-type="string" calcext:value-type="string">
            <text:p>Aménagement d'un équipement multisports</text:p>
          </table:table-cell>
          <table:table-cell table:style-name="ce549" office:value-type="currency" office:currency="EUR" office:value="47555" calcext:value-type="currency">
            <text:p>47 555,0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14266.5" calcext:value-type="currency">
            <text:p>14 266,50 €</text:p>
          </table:table-cell>
          <table:table-cell table:number-columns-repeated="1011"/>
        </table:table-row>
        <table:table-row table:style-name="ro50">
          <table:table-cell table:style-name="ce539" office:value-type="string" calcext:value-type="string">
            <text:p>SAINT-CHARTIER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Aménagement paysager de la rue des maîtres sonneurs avec sécurisation des abords de l'école et mise en accessibilité des cheminements piétonniers</text:p>
          </table:table-cell>
          <table:table-cell table:style-name="ce549" office:value-type="currency" office:currency="EUR" office:value="193349.73" calcext:value-type="currency">
            <text:p>193 349,73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96674.86" calcext:value-type="currency">
            <text:p>96 674,86 €</text:p>
          </table:table-cell>
          <table:table-cell table:number-columns-repeated="1011"/>
        </table:table-row>
        <table:table-row table:style-name="ro11">
          <table:table-cell table:style-name="ce539" office:value-type="string" calcext:value-type="string">
            <text:p>SAINT-CHRISTOPHE-EN-BAZELLE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bris-Pays de Bazelle</text:p>
          </table:table-cell>
          <table:table-cell table:style-name="ce539" office:value-type="string" calcext:value-type="string">
            <text:p>Achat d'un broyeur d'accotement</text:p>
          </table:table-cell>
          <table:table-cell table:style-name="ce549" office:value-type="currency" office:currency="EUR" office:value="12752.75" calcext:value-type="currency">
            <text:p>12 752,75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2550.55" calcext:value-type="currency">
            <text:p>2 550,55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SAINT-CHRISTOPHE-EN-BAZELLE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bris-Pays de Bazelle</text:p>
          </table:table-cell>
          <table:table-cell table:style-name="ce539" office:value-type="string" calcext:value-type="string">
            <text:p>Mise en place de pompes à chaleur à la salle Beaulieu</text:p>
          </table:table-cell>
          <table:table-cell table:style-name="ce549" office:value-type="currency" office:currency="EUR" office:value="6834.18" calcext:value-type="currency">
            <text:p>6 834,18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1366.84" calcext:value-type="currency">
            <text:p>1 366,84 €</text:p>
          </table:table-cell>
          <table:table-cell table:number-columns-repeated="1011"/>
        </table:table-row>
        <table:table-row table:style-name="ro29">
          <table:table-cell table:style-name="ce539" office:value-type="string" calcext:value-type="string">
            <text:p>SAINT-CYRAN-DU-JAMBOT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Châtillonnais-en-Berry</text:p>
          </table:table-cell>
          <table:table-cell table:style-name="ce539" office:value-type="string" calcext:value-type="string">
            <text:p>Pose d'une pompe à chaleur faisant climatisation réversible à la salle des Fêtes</text:p>
          </table:table-cell>
          <table:table-cell table:style-name="ce549" office:value-type="currency" office:currency="EUR" office:value="16600" calcext:value-type="currency">
            <text:p>16 600,00 €</text:p>
          </table:table-cell>
          <table:table-cell table:style-name="ce572" office:value-type="float" office:value="35.54" calcext:value-type="float">
            <text:p>35,54</text:p>
          </table:table-cell>
          <table:table-cell table:style-name="ce656" office:value-type="currency" office:currency="EUR" office:value="5900" calcext:value-type="currency">
            <text:p>5 900,00 €</text:p>
          </table:table-cell>
          <table:table-cell table:number-columns-repeated="1011"/>
        </table:table-row>
        <table:table-row table:style-name="ro51">
          <table:table-cell table:style-name="ce539" office:value-type="string" calcext:value-type="string">
            <text:p>SAINT-DENIS-DE-JOUHET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Marche berrichonne</text:p>
          </table:table-cell>
          <table:table-cell table:style-name="ce539" office:value-type="string" calcext:value-type="string">
            <text:p>Construction d'un terrain de padel </text:p>
          </table:table-cell>
          <table:table-cell table:style-name="ce549" office:value-type="currency" office:currency="EUR" office:value="82550" calcext:value-type="currency">
            <text:p>82 550,00 €</text:p>
          </table:table-cell>
          <table:table-cell table:style-name="ce572" office:value-type="float" office:value="25" calcext:value-type="float">
            <text:p>25</text:p>
          </table:table-cell>
          <table:table-cell table:style-name="ce656" office:value-type="currency" office:currency="EUR" office:value="20637.5" calcext:value-type="currency">
            <text:p>20 637,50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SAINT-FLORENTIN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mpagne-Boischauts</text:p>
          </table:table-cell>
          <table:table-cell table:style-name="ce539" office:value-type="string" calcext:value-type="string">
            <text:p>Travaux de rénovation de bâtiments communaux</text:p>
          </table:table-cell>
          <table:table-cell table:style-name="ce549" office:value-type="currency" office:currency="EUR" office:value="18075" calcext:value-type="currency">
            <text:p>18 075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3615" calcext:value-type="currency">
            <text:p>3 615,00 €</text:p>
          </table:table-cell>
          <table:table-cell table:number-columns-repeated="1011"/>
        </table:table-row>
        <table:table-row table:style-name="ro13">
          <table:table-cell table:style-name="ce539" office:value-type="string" calcext:value-type="string">
            <text:p>SAINT-GENOU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Val de l'Indre-Brenne</text:p>
          </table:table-cell>
          <table:table-cell table:style-name="ce539" office:value-type="string" calcext:value-type="string">
            <text:p>Acquisition d'une chaudière et d'un chauffe-eau - Agence Postale Communale/médiathèque</text:p>
          </table:table-cell>
          <table:table-cell table:style-name="ce549" office:value-type="currency" office:currency="EUR" office:value="8223.07" calcext:value-type="currency">
            <text:p>8 223,07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3289.23" calcext:value-type="currency">
            <text:p>3 289,23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SAINT-HILAIRE-SUR-BENAIZE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Marche occitane-Val d'Anglin</text:p>
          </table:table-cell>
          <table:table-cell table:style-name="ce539" office:value-type="string" calcext:value-type="string">
            <text:p>Création d’une aire de jeux sur la commune</text:p>
          </table:table-cell>
          <table:table-cell table:style-name="ce549" office:value-type="currency" office:currency="EUR" office:value="28608.5" calcext:value-type="currency">
            <text:p>28 608,5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8582.55" calcext:value-type="currency">
            <text:p>8 582,55 €</text:p>
          </table:table-cell>
          <table:table-cell table:number-columns-repeated="1011"/>
        </table:table-row>
        <table:table-row table:style-name="ro30">
          <table:table-cell table:style-name="ce539" office:value-type="string" calcext:value-type="string">
            <text:p>SAINT-MAUR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A Châteauroux Métropole</text:p>
          </table:table-cell>
          <table:table-cell table:style-name="ce539" office:value-type="string" calcext:value-type="string">
            <text:p>Rénovation réseau communal d'éclairage public passage en leds</text:p>
          </table:table-cell>
          <table:table-cell table:style-name="ce549" office:value-type="currency" office:currency="EUR" office:value="166667.67" calcext:value-type="currency">
            <text:p>166 667,67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66666.66" calcext:value-type="currency">
            <text:p>66 666,66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SAINTE-LIZAIGNE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Pays d'Issoudun</text:p>
          </table:table-cell>
          <table:table-cell table:style-name="ce539" office:value-type="string" calcext:value-type="string">
            <text:p>Agrandissement <text:s/>de <text:s/>la <text:s/>maison d’assistantes <text:s/>maternelles</text:p>
          </table:table-cell>
          <table:table-cell table:style-name="ce549" office:value-type="currency" office:currency="EUR" office:value="77410.75" calcext:value-type="currency">
            <text:p>77 410,75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38705.38" calcext:value-type="currency">
            <text:p>38 705,38 €</text:p>
          </table:table-cell>
          <table:table-cell table:number-columns-repeated="1011"/>
        </table:table-row>
        <table:table-row table:style-name="ro37">
          <table:table-cell table:style-name="ce539" office:value-type="string" calcext:value-type="string">
            <text:p>SAINTE-SÉVÈRE-SUR-INDR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Toiture, isolation et changement des menuiseries bâtiment école et logements rue Pierre Nauron</text:p>
          </table:table-cell>
          <table:table-cell table:style-name="ce549" office:value-type="currency" office:currency="EUR" office:value="54139.92" calcext:value-type="currency">
            <text:p>54 139,92 €</text:p>
          </table:table-cell>
          <table:table-cell table:style-name="ce572" office:value-type="float" office:value="55" calcext:value-type="float">
            <text:p>55</text:p>
          </table:table-cell>
          <table:table-cell table:style-name="ce656" office:value-type="currency" office:currency="EUR" office:value="29776.95" calcext:value-type="currency">
            <text:p>29 776,95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SAINTE-SÉVÈRE-SUR-INDR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Voirie d'accès au logement social Cette Famille</text:p>
          </table:table-cell>
          <table:table-cell table:style-name="ce549" office:value-type="currency" office:currency="EUR" office:value="25125.7" calcext:value-type="currency">
            <text:p>25 125,7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7537.71" calcext:value-type="currency">
            <text:p>7 537,71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SARZAY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Mise aux normes de l'assainissement des toilettes publiques</text:p>
          </table:table-cell>
          <table:table-cell table:style-name="ce549" office:value-type="currency" office:currency="EUR" office:value="12819.46" calcext:value-type="currency">
            <text:p>12 819,46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5127.78" calcext:value-type="currency">
            <text:p>5 127,78 €</text:p>
          </table:table-cell>
          <table:table-cell table:number-columns-repeated="1011"/>
        </table:table-row>
        <table:table-row table:style-name="ro20">
          <table:table-cell table:style-name="ce539" office:value-type="string" calcext:value-type="string">
            <text:p>SARZAY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Demande de subvention pour passage de l'éclairage public en technologie LED</text:p>
          </table:table-cell>
          <table:table-cell table:style-name="ce549" office:value-type="currency" office:currency="EUR" office:value="13384" calcext:value-type="currency">
            <text:p>13 384,0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4015.2" calcext:value-type="currency">
            <text:p>4 015,20 €</text:p>
          </table:table-cell>
          <table:table-cell table:number-columns-repeated="1011"/>
        </table:table-row>
        <table:table-row table:style-name="ro10">
          <table:table-cell table:style-name="ce539" office:value-type="string" calcext:value-type="string">
            <text:p>SAULNAY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Cœur de Brenne</text:p>
          </table:table-cell>
          <table:table-cell table:style-name="ce539" office:value-type="string" calcext:value-type="string">
            <text:p>Réfection et mise en sécurité de la place devant la Mairie avec création de parking + place handicapé</text:p>
          </table:table-cell>
          <table:table-cell table:style-name="ce549" office:value-type="currency" office:currency="EUR" office:value="17781.6" calcext:value-type="currency">
            <text:p>17 781,6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8890.8" calcext:value-type="currency">
            <text:p>8 890,80 €</text:p>
          </table:table-cell>
          <table:table-cell table:number-columns-repeated="1011"/>
        </table:table-row>
        <table:table-row table:style-name="ro35">
          <table:table-cell table:style-name="ce539" office:value-type="string" calcext:value-type="string">
            <text:p>SAZERAY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Reprise du Mur du Cimetière</text:p>
          </table:table-cell>
          <table:table-cell table:style-name="ce549" office:value-type="currency" office:currency="EUR" office:value="55275.94" calcext:value-type="currency">
            <text:p>55 275,94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27637.97" calcext:value-type="currency">
            <text:p>27 637,97 €</text:p>
          </table:table-cell>
          <table:table-cell table:number-columns-repeated="1011"/>
        </table:table-row>
        <table:table-row table:style-name="ro52">
          <table:table-cell table:style-name="ce539" office:value-type="string" calcext:value-type="string">
            <text:p>SYNDICAT MIXTE DU PARC NATUREL REGIONAL DE LA BRENNE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Travaux et aménagement de la Maison de la Rénovation du Parc naturel régional de la Brenne et valorisation du site de la Maison du Parc (36300 Rosnay)</text:p>
          </table:table-cell>
          <table:table-cell table:style-name="ce549" office:value-type="currency" office:currency="EUR" office:value="439000" calcext:value-type="currency">
            <text:p>439 000,0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131700" calcext:value-type="currency">
            <text:p>131 700,00 €</text:p>
          </table:table-cell>
          <table:table-cell table:number-columns-repeated="1011"/>
        </table:table-row>
        <table:table-row table:style-name="ro53">
          <table:table-cell table:style-name="ce539" office:value-type="string" calcext:value-type="string">
            <text:p>SYNDICAT MIXTE DU SITE DU LAC D'ÉGUZON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guzon-Argenton-Vallée de la Creuse</text:p>
          </table:table-cell>
          <table:table-cell table:style-name="ce539" office:value-type="string" calcext:value-type="string">
            <text:p>Construction d'une passerelle himalayenne</text:p>
          </table:table-cell>
          <table:table-cell table:style-name="ce549" office:value-type="currency" office:currency="EUR" office:value="900000" calcext:value-type="currency">
            <text:p>900 000,0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270000" calcext:value-type="currency">
            <text:p>270 000,00 €</text:p>
          </table:table-cell>
          <table:table-cell table:number-columns-repeated="1011"/>
        </table:table-row>
        <table:table-row table:style-name="ro54">
          <table:table-cell table:style-name="ce539" office:value-type="string" calcext:value-type="string">
            <text:p>SYNDICAT POUR LA VALORISATION <text:s/>DU TRAIN TOURISTIQUE ARGY-VALENCAY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Développement touristique de la ligne ferroviaire Argy-Valencay "Train du Bas Berry" – Tranche 2</text:p>
          </table:table-cell>
          <table:table-cell table:style-name="ce549" office:value-type="currency" office:currency="EUR" office:value="373636" calcext:value-type="currency">
            <text:p>373 636,0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112090.8" calcext:value-type="currency">
            <text:p>112 090,80 €</text:p>
          </table:table-cell>
          <table:table-cell table:number-columns-repeated="1011"/>
        </table:table-row>
        <table:table-row table:style-name="ro4">
          <table:table-cell table:style-name="ce539" office:value-type="string" calcext:value-type="string">
            <text:p>THENAY</text:p>
          </table:table-cell>
          <table:table-cell table:style-name="ce544" office:value-type="string" calcext:value-type="string">
            <text:p>LE BLANC</text:p>
          </table:table-cell>
          <table:table-cell table:style-name="ce547"/>
          <table:table-cell table:style-name="ce539" office:value-type="string" calcext:value-type="string">
            <text:p>Terrain multisports</text:p>
          </table:table-cell>
          <table:table-cell table:style-name="ce549" office:value-type="currency" office:currency="EUR" office:value="91625.8" calcext:value-type="currency">
            <text:p>91 625,80 €</text:p>
          </table:table-cell>
          <table:table-cell table:style-name="ce572" office:value-type="float" office:value="30" calcext:value-type="float">
            <text:p>30</text:p>
          </table:table-cell>
          <table:table-cell table:style-name="ce656" office:value-type="currency" office:currency="EUR" office:value="27487.74" calcext:value-type="currency">
            <text:p>27 487,74 €</text:p>
          </table:table-cell>
          <table:table-cell table:number-columns-repeated="1011"/>
        </table:table-row>
        <table:table-row table:style-name="ro16">
          <table:table-cell table:style-name="ce539" office:value-type="string" calcext:value-type="string">
            <text:p>TRANZAULT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Val de Bouzanne</text:p>
          </table:table-cell>
          <table:table-cell table:style-name="ce539" office:value-type="string" calcext:value-type="string">
            <text:p>Extension de la cantine scolaire</text:p>
          </table:table-cell>
          <table:table-cell table:style-name="ce549" office:value-type="currency" office:currency="EUR" office:value="55082.48" calcext:value-type="currency">
            <text:p>55 082,48 €</text:p>
          </table:table-cell>
          <table:table-cell table:style-name="ce572" office:value-type="float" office:value="60" calcext:value-type="float">
            <text:p>60</text:p>
          </table:table-cell>
          <table:table-cell table:style-name="ce656" office:value-type="currency" office:currency="EUR" office:value="33049.49" calcext:value-type="currency">
            <text:p>33 049,49 €</text:p>
          </table:table-cell>
          <table:table-cell table:number-columns-repeated="1011"/>
        </table:table-row>
        <table:table-row table:style-name="ro55">
          <table:table-cell table:style-name="ce539" office:value-type="string" calcext:value-type="string">
            <text:p>VAL-FOUZON</text:p>
          </table:table-cell>
          <table:table-cell table:style-name="ce544" office:value-type="string" calcext:value-type="string">
            <text:p>ISSOUDUN</text:p>
          </table:table-cell>
          <table:table-cell table:style-name="ce547" office:value-type="string" calcext:value-type="string">
            <text:p>CC Chabris-Pays de Bazelle</text:p>
          </table:table-cell>
          <table:table-cell table:style-name="ce539" office:value-type="string" calcext:value-type="string">
            <text:p>Rénovation de l'ensemble de l'éclairage public de Val-Fouzon</text:p>
          </table:table-cell>
          <table:table-cell table:style-name="ce549" office:value-type="currency" office:currency="EUR" office:value="257736" calcext:value-type="currency">
            <text:p>257 736,00 €</text:p>
          </table:table-cell>
          <table:table-cell table:style-name="ce572" office:value-type="float" office:value="24.587" calcext:value-type="float">
            <text:p>24,587</text:p>
          </table:table-cell>
          <table:table-cell table:style-name="ce656" office:value-type="currency" office:currency="EUR" office:value="63371" calcext:value-type="currency">
            <text:p>63 371,00 €</text:p>
          </table:table-cell>
          <table:table-cell table:number-columns-repeated="1011"/>
        </table:table-row>
        <table:table-row table:style-name="ro37">
          <table:table-cell table:style-name="ce539" office:value-type="string" calcext:value-type="string">
            <text:p>VALENCAY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Aménagement du carrefour des écoles, des rues Talleyrand et Max Hymans</text:p>
          </table:table-cell>
          <table:table-cell table:style-name="ce549" office:value-type="currency" office:currency="EUR" office:value="1045502.64" calcext:value-type="currency">
            <text:p>1 045 502,64 €</text:p>
          </table:table-cell>
          <table:table-cell table:style-name="ce572" office:value-type="float" office:value="52.57" calcext:value-type="float">
            <text:p>52,57</text:p>
          </table:table-cell>
          <table:table-cell table:style-name="ce656" office:value-type="currency" office:currency="EUR" office:value="549620.73" calcext:value-type="currency">
            <text:p>549 620,73 €</text:p>
          </table:table-cell>
          <table:table-cell table:number-columns-repeated="1011"/>
        </table:table-row>
        <table:table-row table:style-name="ro30">
          <table:table-cell table:style-name="ce539" office:value-type="string" calcext:value-type="string">
            <text:p>VATAN</text:p>
          </table:table-cell>
          <table:table-cell table:style-name="ce545" office:value-type="string" calcext:value-type="string">
            <text:p>ISSOUDUN</text:p>
          </table:table-cell>
          <table:table-cell table:style-name="ce539" office:value-type="string" calcext:value-type="string">
            <text:p>CC Champagne-Boischauts</text:p>
          </table:table-cell>
          <table:table-cell table:style-name="ce539" office:value-type="string" calcext:value-type="string">
            <text:p>Rénovation de l'Hôtel de France à Vatan – Tranche 2</text:p>
          </table:table-cell>
          <table:table-cell table:style-name="ce549" office:value-type="currency" office:currency="EUR" office:value="138666.68" calcext:value-type="currency">
            <text:p>138 666,68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69333.34" calcext:value-type="currency">
            <text:p>69 333,34 €</text:p>
          </table:table-cell>
          <table:table-cell table:number-columns-repeated="1011"/>
        </table:table-row>
        <table:table-row table:style-name="ro5">
          <table:table-cell table:style-name="ce539" office:value-type="string" calcext:value-type="string">
            <text:p>VENDOEUVRES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Val de l'Indre-Brenne</text:p>
          </table:table-cell>
          <table:table-cell table:style-name="ce539" office:value-type="string" calcext:value-type="string">
            <text:p>Plomberie, Chauffage et ventilation - Vestiaires stade municipal</text:p>
          </table:table-cell>
          <table:table-cell table:style-name="ce549" office:value-type="currency" office:currency="EUR" office:value="129569.25" calcext:value-type="currency">
            <text:p>129 569,25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64784.62" calcext:value-type="currency">
            <text:p>64 784,62 €</text:p>
          </table:table-cell>
          <table:table-cell table:number-columns-repeated="1011"/>
        </table:table-row>
        <table:table-row table:style-name="ro22">
          <table:table-cell table:style-name="ce539" office:value-type="string" calcext:value-type="string">
            <text:p>VERNEUIL SUR IGNERAIE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Acquisition d'un broyeur d'accotements pour chemins de randonnées</text:p>
          </table:table-cell>
          <table:table-cell table:style-name="ce549" office:value-type="currency" office:currency="EUR" office:value="10000" calcext:value-type="currency">
            <text:p>10 000,00 €</text:p>
          </table:table-cell>
          <table:table-cell table:style-name="ce572" office:value-type="float" office:value="20" calcext:value-type="float">
            <text:p>20</text:p>
          </table:table-cell>
          <table:table-cell table:style-name="ce656" office:value-type="currency" office:currency="EUR" office:value="2000" calcext:value-type="currency">
            <text:p>2 000,00 €</text:p>
          </table:table-cell>
          <table:table-cell table:number-columns-repeated="1011"/>
        </table:table-row>
        <table:table-row table:style-name="ro30">
          <table:table-cell table:style-name="ce539" office:value-type="string" calcext:value-type="string">
            <text:p>VICQ EXEMPLET</text:p>
          </table:table-cell>
          <table:table-cell table:style-name="ce544" office:value-type="string" calcext:value-type="string">
            <text:p>LA CHÂTRE</text:p>
          </table:table-cell>
          <table:table-cell table:style-name="ce547" office:value-type="string" calcext:value-type="string">
            <text:p>CC La Châtre et Sainte-Sévère</text:p>
          </table:table-cell>
          <table:table-cell table:style-name="ce539" office:value-type="string" calcext:value-type="string">
            <text:p>Réaménagement des trottoirs du Centre bourg</text:p>
          </table:table-cell>
          <table:table-cell table:style-name="ce549" office:value-type="currency" office:currency="EUR" office:value="102936" calcext:value-type="currency">
            <text:p>102 936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51468" calcext:value-type="currency">
            <text:p>51 468,00 €</text:p>
          </table:table-cell>
          <table:table-cell table:number-columns-repeated="1011"/>
        </table:table-row>
        <table:table-row table:style-name="ro56">
          <table:table-cell table:style-name="ce539" office:value-type="string" calcext:value-type="string">
            <text:p>VIGOUX</text:p>
          </table:table-cell>
          <table:table-cell table:style-name="ce544" office:value-type="string" calcext:value-type="string">
            <text:p>LE BLANC</text:p>
          </table:table-cell>
          <table:table-cell table:style-name="ce547" office:value-type="string" calcext:value-type="string">
            <text:p>CC Brenne-Val de Creuse</text:p>
          </table:table-cell>
          <table:table-cell table:style-name="ce539" office:value-type="string" calcext:value-type="string">
            <text:p>Toiture et mise au norme électricité à la salle des fête</text:p>
          </table:table-cell>
          <table:table-cell table:style-name="ce549" office:value-type="currency" office:currency="EUR" office:value="91613.79" calcext:value-type="currency">
            <text:p>91 613,79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36645.52" calcext:value-type="currency">
            <text:p>36 645,52 €</text:p>
          </table:table-cell>
          <table:table-cell table:number-columns-repeated="1011"/>
        </table:table-row>
        <table:table-row table:style-name="ro28">
          <table:table-cell table:style-name="ce539" office:value-type="string" calcext:value-type="string">
            <text:p>VILLEDIEU-SUR-INDR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Val de l'Indre-Brenne</text:p>
          </table:table-cell>
          <table:table-cell table:style-name="ce539" office:value-type="string" calcext:value-type="string">
            <text:p>Transformation d'un bâtiment municipal en gendarmerie</text:p>
          </table:table-cell>
          <table:table-cell table:style-name="ce549" office:value-type="currency" office:currency="EUR" office:value="319250" calcext:value-type="currency">
            <text:p>319 250,00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159625" calcext:value-type="currency">
            <text:p>159 625,00 €</text:p>
          </table:table-cell>
          <table:table-cell table:number-columns-repeated="1011"/>
        </table:table-row>
        <table:table-row table:style-name="ro7">
          <table:table-cell table:style-name="ce539" office:value-type="string" calcext:value-type="string">
            <text:p>VILLEDIEU-SUR-INDR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Val de l'Indre-Brenne</text:p>
          </table:table-cell>
          <table:table-cell table:style-name="ce539" office:value-type="string" calcext:value-type="string">
            <text:p>Débitumisation et végétalisation école George Sand</text:p>
          </table:table-cell>
          <table:table-cell table:style-name="ce549" office:value-type="currency" office:currency="EUR" office:value="21000" calcext:value-type="currency">
            <text:p>21 000,00 €</text:p>
          </table:table-cell>
          <table:table-cell table:style-name="ce572" office:value-type="float" office:value="55" calcext:value-type="float">
            <text:p>55</text:p>
          </table:table-cell>
          <table:table-cell table:style-name="ce656" office:value-type="currency" office:currency="EUR" office:value="11550" calcext:value-type="currency">
            <text:p>11 550,00 €</text:p>
          </table:table-cell>
          <table:table-cell table:number-columns-repeated="1011"/>
        </table:table-row>
        <table:table-row table:style-name="ro30">
          <table:table-cell table:style-name="ce539" office:value-type="string" calcext:value-type="string">
            <text:p>VILLEDIEU-SUR-INDR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Val de l'Indre-Brenne</text:p>
          </table:table-cell>
          <table:table-cell table:style-name="ce539" office:value-type="string" calcext:value-type="string">
            <text:p>Débitumisation et végétalisation école Maurice Rollinat</text:p>
          </table:table-cell>
          <table:table-cell table:style-name="ce549" office:value-type="currency" office:currency="EUR" office:value="15000" calcext:value-type="currency">
            <text:p>15 000,00 €</text:p>
          </table:table-cell>
          <table:table-cell table:style-name="ce572" office:value-type="float" office:value="55" calcext:value-type="float">
            <text:p>55</text:p>
          </table:table-cell>
          <table:table-cell table:style-name="ce656" office:value-type="currency" office:currency="EUR" office:value="8250" calcext:value-type="currency">
            <text:p>8 250,00 €</text:p>
          </table:table-cell>
          <table:table-cell table:number-columns-repeated="1011"/>
        </table:table-row>
        <table:table-row table:style-name="ro7">
          <table:table-cell table:style-name="ce539" office:value-type="string" calcext:value-type="string">
            <text:p>VILLEDIEU-SUR-INDRE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Val de l'Indre-Brenne</text:p>
          </table:table-cell>
          <table:table-cell table:style-name="ce539" office:value-type="string" calcext:value-type="string">
            <text:p>Débitumisation et végétalisation école Jean Jaurès</text:p>
          </table:table-cell>
          <table:table-cell table:style-name="ce549" office:value-type="currency" office:currency="EUR" office:value="4000" calcext:value-type="currency">
            <text:p>4 000,00 €</text:p>
          </table:table-cell>
          <table:table-cell table:style-name="ce572" office:value-type="float" office:value="55" calcext:value-type="float">
            <text:p>55</text:p>
          </table:table-cell>
          <table:table-cell table:style-name="ce656" office:value-type="currency" office:currency="EUR" office:value="2200" calcext:value-type="currency">
            <text:p>2 200,00 €</text:p>
          </table:table-cell>
          <table:table-cell table:number-columns-repeated="1011"/>
        </table:table-row>
        <table:table-row table:style-name="ro43">
          <table:table-cell table:style-name="ce539" office:value-type="string" calcext:value-type="string">
            <text:p>VILLEGOUIN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Rénovation bâtiments communaux : salle de réunion de la mairie, salle des fêtes , garage. </text:p>
          </table:table-cell>
          <table:table-cell table:style-name="ce549" office:value-type="currency" office:currency="EUR" office:value="6941.22" calcext:value-type="currency">
            <text:p>6 941,22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3470.61" calcext:value-type="currency">
            <text:p>3 470,61 €</text:p>
          </table:table-cell>
          <table:table-cell table:number-columns-repeated="1011"/>
        </table:table-row>
        <table:table-row table:style-name="ro3">
          <table:table-cell table:style-name="ce539" office:value-type="string" calcext:value-type="string">
            <text:p>VILLEGOUIN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Rénovation des murs intérieurs de l'église</text:p>
          </table:table-cell>
          <table:table-cell table:style-name="ce549" office:value-type="currency" office:currency="EUR" office:value="11248.44" calcext:value-type="currency">
            <text:p>11 248,44 €</text:p>
          </table:table-cell>
          <table:table-cell table:style-name="ce572" office:value-type="float" office:value="50" calcext:value-type="float">
            <text:p>50</text:p>
          </table:table-cell>
          <table:table-cell table:style-name="ce656" office:value-type="currency" office:currency="EUR" office:value="5624.22" calcext:value-type="currency">
            <text:p>5 624,22 €</text:p>
          </table:table-cell>
          <table:table-cell table:number-columns-repeated="1011"/>
        </table:table-row>
        <table:table-row table:style-name="ro57">
          <table:table-cell table:style-name="ce539" office:value-type="string" calcext:value-type="string">
            <text:p>VILLENTROIS-FAVEROLLES-EN-BERRY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Écueillé-Valençay</text:p>
          </table:table-cell>
          <table:table-cell table:style-name="ce539" office:value-type="string" calcext:value-type="string">
            <text:p>Mise en place d'une vidéo protection</text:p>
          </table:table-cell>
          <table:table-cell table:style-name="ce549" office:value-type="currency" office:currency="EUR" office:value="82490" calcext:value-type="currency">
            <text:p>82 490,00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32996" calcext:value-type="currency">
            <text:p>32 996,00 €</text:p>
          </table:table-cell>
          <table:table-cell table:number-columns-repeated="1011"/>
        </table:table-row>
        <table:table-row table:style-name="ro1">
          <table:table-cell table:style-name="ce539" office:value-type="string" calcext:value-type="string">
            <text:p>VINEUIL</text:p>
          </table:table-cell>
          <table:table-cell table:style-name="ce544" office:value-type="string" calcext:value-type="string">
            <text:p>CHÂTEAUROUX</text:p>
          </table:table-cell>
          <table:table-cell table:style-name="ce547" office:value-type="string" calcext:value-type="string">
            <text:p>CC Levroux-Boischaut-Champagne</text:p>
          </table:table-cell>
          <table:table-cell table:style-name="ce539" office:value-type="string" calcext:value-type="string">
            <text:p>Aménagement d'un terrain multisports</text:p>
          </table:table-cell>
          <table:table-cell table:style-name="ce549" office:value-type="currency" office:currency="EUR" office:value="63942.95" calcext:value-type="currency">
            <text:p>63 942,95 €</text:p>
          </table:table-cell>
          <table:table-cell table:style-name="ce572" office:value-type="float" office:value="40" calcext:value-type="float">
            <text:p>40</text:p>
          </table:table-cell>
          <table:table-cell table:style-name="ce656" office:value-type="currency" office:currency="EUR" office:value="25577.18" calcext:value-type="currency">
            <text:p>25 577,18 €</text:p>
          </table:table-cell>
          <table:table-cell table:number-columns-repeated="1011"/>
        </table:table-row>
        <table:table-row table:style-name="ro58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2" table:style-name="ce10"/>
          <table:covered-table-cell/>
          <table:table-cell table:style-name="ce552" table:formula="of:=SUBTOTAL(9;[.E2:.E167])" office:value-type="currency" office:currency="EUR" office:value="28425321.01" calcext:value-type="currency">
            <text:p>28 425 321,01 €</text:p>
          </table:table-cell>
          <table:table-cell/>
          <table:table-cell table:style-name="ce662" table:formula="of:=SUBTOTAL(9;[.G2:.G167])" office:value-type="currency" office:currency="EUR" office:value="11271787.24" calcext:value-type="currency">
            <text:p>11 271 787,24 €</text:p>
          </table:table-cell>
          <table:table-cell table:number-columns-repeated="1011"/>
        </table:table-row>
        <table:table-row table:style-name="ro59" table:number-rows-repeated="1048407">
          <table:table-cell table:number-columns-repeated="1018"/>
        </table:table-row>
        <table:table-row table:style-name="ro59">
          <table:table-cell table:number-columns-repeated="1018"/>
        </table:table-row>
      </table:table>
      <table:named-expressions/>
      <table:database-ranges>
        <table:database-range table:name="__Anonymous_Sheet_DB__0" table:target-range-address="'DETR 2023'.A1:'DETR 2023'.G16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5" number:min-decimal-places="15" number:min-integer-digits="1"/>
    </number:number-style>
    <number:number-style style:name="N120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1">
      <number:number number:decimal-places="11" number:min-decimal-places="11" number:min-integer-digits="1" number:grouping="true"/>
    </number:number-style>
    <number:percentage-style style:name="N122">
      <number:number number:decimal-places="0" number:min-decimal-places="0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30P0"/>
    </number:number-style>
    <number:number-style style:name="N131">
      <number:number number:decimal-places="8" number:min-decimal-places="8" number:min-integer-digits="1" number:grouping="true"/>
    </number:number-style>
    <number:number-style style:name="N132" number:title="Défini par l'utilisateur">
      <number:number number:decimal-places="6" number:min-decimal-places="6" number:min-integer-digits="1"/>
    </number:number-style>
    <number:date-style style:name="N133">
      <number:month number:textual="true"/>
      <number:text> </number:text>
      <number:year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text>-</number:text>
      <number:number number:decimal-places="2" number:min-decimal-places="2" number:min-integer-digits="1" number:grouping="true" number:display-factor="1000"/>
      <number:text>  </number:text>
    </number:number-style>
    <number:date-style style:name="N138">
      <number:day number:style="long"/>
      <number:text>-</number:text>
      <number:month number:textual="true"/>
      <number:text>-</number:text>
      <number:year/>
    </number:date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3"/>
    </number:number-style>
    <number:number-style style:name="N150">
      <number:text> </number:text>
      <number:number number:decimal-places="2" number:min-decimal-places="2" number:min-integer-digits="1" number:grouping="true"/>
      <number:text>   </number:text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0" number:min-decimal-places="0" number:min-integer-digits="0"/>
      <number:text>%</number:text>
    </number:percentage-style>
    <number:number-style style:name="N153">
      <number:number number:decimal-places="2" number:min-decimal-places="2" number:min-integer-digits="1" number:grouping="true"/>
      <number:text>   </number:text>
    </number:number-style>
    <number:number-style style:name="N154">
      <number:number number:decimal-places="2" number:min-decimal-places="2" number:min-integer-digits="1" number:grouping="true"/>
      <number:text> €</number:text>
    </number:number-style>
    <number:percentage-style style:name="N155">
      <number:number number:decimal-places="3" number:min-decimal-places="3" number:min-integer-digits="1"/>
      <number:text> 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 number:style="long"/>
      <number:text>-</number:text>
      <number:month number:textual="true"/>
    </number:date-style>
    <number:number-style style:name="N161">
      <number:text> </number:text>
      <number:number number:decimal-places="2" number:min-decimal-places="2" number:min-integer-digits="1" number:grouping="true"/>
      <number:text>    </number:text>
    </number:number-style>
    <number:number-style style:name="N162">
      <number:number number:decimal-places="10" number:min-decimal-places="10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number:text>    </number:text>
    </number:number-style>
    <number:number-style style:name="N164">
      <number:number number:decimal-places="5" number:min-decimal-places="5" number:min-integer-digits="1"/>
    </number:number-style>
    <number:date-style style:name="N16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66">
      <number:text>-</number:text>
      <number:number number:decimal-places="0" number:min-decimal-places="0" number:min-integer-digits="0"/>
      <number:text>    </number:text>
    </number:number-style>
    <number:date-style style:name="N167" number:title="Défini par l'utilisateur">
      <number:month number:style="long" number:textual="true"/>
      <number:text> </number:text>
      <number:year number:style="long"/>
    </number:date-style>
    <number:number-style style:name="N16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74P2" style:volatile="true">
      <number:text> </number:text>
      <number:fill-character> </number:fill-character>
      <number:text>- 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decimal-places="3" number:min-integer-digits="1"/>
    </number:number-style>
    <number:number-style style:name="N181">
      <number:text> </number:text>
      <number:number number:decimal-places="2" number:min-decimal-places="2" number:min-integer-digits="1" number:grouping="true"/>
      <number:text> € </number:text>
    </number:number-style>
    <number:number-style style:name="N182">
      <number:text>-</number:text>
      <number:number number:decimal-places="2" number:min-decimal-places="2" number:min-integer-digits="1" number:grouping="true"/>
      <number:text> € </number:text>
    </number:number-style>
    <number:number-style style:name="N183">
      <number:text>-</number:text>
      <number:number number:decimal-places="0" number:min-decimal-places="0" number:min-integer-digits="0"/>
      <number:text> € </number:text>
    </number:number-style>
    <number:number-style style:name="N18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decimal-places="1" number:min-integer-digits="1" number:grouping="true"/>
      <number:text> €</number:text>
    </number:number-style>
    <number:date-style style:name="N188">
      <number:year number:style="long"/>
      <number:text>/</number:text>
      <number:day number:style="long"/>
      <number:text>/</number:text>
      <number:month number:style="long"/>
    </number:date-style>
    <number:currency-style style:name="N19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number number:decimal-places="0" number:min-decimal-places="0" number:min-integer-digits="1" number:grouping="true"/>
      <number:text> €</number:text>
    </number:number-style>
    <number:percentage-style style:name="N192">
      <number:number number:decimal-places="5" number:min-decimal-places="5" number:min-integer-digits="1"/>
      <number:text>%</number:text>
    </number:percentage-style>
    <number:number-style style:name="N193">
      <number:text>-</number:text>
      <number:number number:decimal-places="2" number:min-decimal-places="2" number:min-integer-digits="1" number:grouping="true"/>
      <number:text>   </number:text>
    </number:number-style>
    <number:number-style style:name="N194">
      <number:text>-</number:text>
      <number:number number:decimal-places="0" number:min-decimal-places="0" number:min-integer-digits="2"/>
      <number:text>   </number:text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5P2" style:volatile="true">
      <number:text>-</number:text>
      <number:number number:decimal-places="0" number:min-decimal-places="0" number:min-integer-digits="2"/>
      <number:text>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9" number:min-decimal-places="9" number:min-integer-digits="1" number:grouping="true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0">
      <number:number number:decimal-places="0" number:min-decimal-places="0" number:min-integer-digits="5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1" number:min-decimal-places="1" number:min-integer-digits="1"/>
      <number:text>%</number:text>
    </number:percentage-style>
    <number:number-style style:name="N206">
      <number:number number:decimal-places="7" number:min-decimal-places="7" number:min-integer-digits="1"/>
    </number:number-style>
    <number:time-style style:name="N207">
      <number:minutes number:style="long"/>
      <number:text>:</number:text>
      <number:seconds number:style="long"/>
      <number:text>,</number:text>
    </number:time-style>
    <number:number-style style:name="N208P0" style:volatile="true">
      <number:number number:decimal-places="0" number:min-decimal-places="0" number:min-integer-digits="1"/>
    </number:number-style>
    <number:number-style style:name="N208">
      <style:text-properties fo:color="#ff0000"/>
      <number:text>-</number:text>
      <number:number number:decimal-places="0" number:min-decimal-places="0" number:min-integer-digits="1"/>
      <style:map style:condition="value()&gt;=0" style:apply-style-name="N208P0"/>
    </number:number-style>
    <number:number-style style:name="N2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4" number:min-decimal-places="4" number:min-integer-digits="1" number:grouping="true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7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1P0"/>
    </number:number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27">
      <number:hours/>
      <number:text>:</number:text>
      <number:minutes number:style="long"/>
      <number:text> </number:text>
      <number:am-pm/>
    </number:time-style>
    <number:currency-style style:name="N2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number-style style:name="N230">
      <number:number number:decimal-places="3" number:min-decimal-places="3" number:min-integer-digits="1" number:grouping="true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234P2" style:volatile="true">
      <number:text> </number:text>
      <number:fill-character> </number:fill-character>
      <number:text>- 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8">
      <number:number number:decimal-places="12" number:min-decimal-places="12" number:min-integer-digits="1"/>
    </number:number-style>
    <number:number-style style:name="N239">
      <number:number number:decimal-places="10" number:min-decimal-places="10" number:min-integer-digits="1"/>
    </number:number-style>
    <number:number-style style:name="N240">
      <number:number number:decimal-places="4" number:min-decimal-places="4" number:min-integer-digits="1"/>
    </number:number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time-style style:name="N2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3">
      <number:number number:decimal-places="4" number:min-decimal-places="4" number:min-integer-digits="1" number:grouping="true"/>
      <number:text> €</number:text>
    </number:number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5" number:min-decimal-places="5" number:min-integer-digits="1" number:grouping="true"/>
    </number:number-style>
    <number:number-style style:name="N251">
      <number:number number:decimal-places="1" number:min-decimal-places="1" number:min-integer-digits="1" number:grouping="true"/>
    </number:number-style>
    <number:number-style style:name="N252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52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52P2" style:volatile="true">
      <number:text>-</number:text>
      <number:number number:decimal-places="0" number:min-decimal-places="0" number:min-integer-digits="2"/>
      <number:text>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1" number:min-decimal-places="11" number:min-integer-digits="1"/>
    </number:number-style>
    <number:number-style style:name="N2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text> $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13" number:min-decimal-places="13" number:min-integer-digits="1"/>
    </number:number-style>
    <number:date-style style:name="N25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60P0" style:volatile="true">
      <number:number number:decimal-places="0" number:min-decimal-places="0" number:min-integer-digits="1" number:grouping="true"/>
      <number:text> € </number:text>
    </number:number-style>
    <number:number-style style:name="N260" number:title="Défini par l'utilisateur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260P0"/>
    </number:number-style>
    <number:currency-style style:name="N26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6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62P0"/>
    </number:currency-style>
    <number:percentage-style style:name="N263">
      <number:number number:decimal-places="2" number:min-decimal-places="2" number:min-integer-digits="1" number:display-factor="1000"/>
      <number:text>%</number:text>
    </number:percentage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268">
      <number:month number:textual="true"/>
      <number:text>-</number:text>
      <number:year/>
    </number:date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">
      <number:number number:decimal-places="3" number:min-decimal-places="3" number:min-integer-digits="1" number:grouping="true"/>
      <number:text> €</number:text>
    </number:number-style>
    <number:number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7" number:min-decimal-places="7" number:min-integer-digits="1" number:grouping="true"/>
    </number:number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percentage-style style:name="N277">
      <number:number number:decimal-places="4" number:min-decimal-places="4" number:min-integer-digits="1"/>
      <number:text> %</number:text>
    </number:percentage-style>
    <number:currency-style style:name="N2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number-style style:name="N279">
      <number:number number:decimal-places="1" number:min-decimal-places="1" number:min-integer-digits="1"/>
    </number:number-style>
    <number:date-style style:name="N280">
      <number:day/>
      <number:text>-</number:text>
      <number:month number:textual="true"/>
    </number:date-style>
    <number:number-style style:name="N281">
      <number:number number:decimal-places="8" number:min-decimal-places="8" number:min-integer-digits="1"/>
    </number:number-style>
    <number:number-style style:name="N28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text> 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year number:style="long"/>
      <number:text>/</number:text>
      <number:month number:style="long"/>
      <number:text>/</number:text>
      <number:day number:style="long"/>
    </number:date-style>
    <number:number-style style:name="N287">
      <number:number number:decimal-places="6" number:min-decimal-places="6" number:min-integer-digits="1" number:grouping="true"/>
    </number:number-style>
    <number:currency-style style:name="N28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percentage-style style:name="N289">
      <number:number number:decimal-places="6" number:min-decimal-places="6" number:min-integer-digits="1"/>
      <number:text>%</number:text>
    </number:percentage-style>
    <number:number-style style:name="N2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2" number:min-decimal-places="2" number:min-integer-digits="1" number:grouping="true"/>
      <number:text>   </number:text>
    </number:number-style>
    <number:number-style style:name="N29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1P0"/>
    </number:number-style>
    <number:number-style style:name="N292P0" style:volatile="true">
      <number:number number:decimal-places="2" number:min-decimal-places="2" number:min-integer-digits="1" number:grouping="true"/>
      <number:text> €</number:text>
    </number:number-style>
    <number:number-style style:name="N29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92P0"/>
    </number:number-style>
    <number:currency-style style:name="N29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3P0"/>
    </number:currency-style>
    <number:currency-style style:name="N29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95" number:title="Défini par l'utilisateu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number-style style:name="N296">
      <number:number number:decimal-places="0" number:min-decimal-places="0" number:min-integer-digits="2"/>
    </number:number-style>
    <number:number-style style:name="N30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0P2" style:volatile="true">
      <number:text> -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14" number:min-decimal-places="14" number:min-integer-digits="1"/>
    </number:number-style>
    <number:number-style style:name="N305" number:title="Défini par l'utilisateur">
      <number:number number:decimal-places="0" number:min-decimal-places="0" number:min-integer-digits="0" number:grouping="true"/>
    </number:number-style>
    <number:number-style style:name="N3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6P0"/>
    </number:number-style>
    <number:date-style style:name="N307">
      <number:month number:style="long" number:textual="true"/>
      <number:text> </number:text>
      <number:day/>
      <number:text>, </number:text>
      <number:year number:style="long"/>
    </number:date-style>
    <number:percentage-style style:name="N308">
      <number:number number:decimal-places="2" number:min-decimal-places="2" number:min-integer-digits="1"/>
      <number:text>%</number:text>
    </number:percentage-style>
    <number:number-style style:name="N309">
      <number:number number:decimal-places="0" number:min-decimal-places="0" number:min-integer-digits="0"/>
    </number:number-style>
    <number:number-style style:name="N31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311">
      <number:number number:decimal-places="4" number:min-decimal-places="4" number:min-integer-digits="1"/>
      <number:text>%</number:text>
    </number:percentage-style>
    <number:number-style style:name="N3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 $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317">
      <number:number number:decimal-places="3" number:min-decimal-places="3" number:min-integer-digits="1"/>
      <number:text>%</number:text>
    </number:percentage-style>
    <number:time-style style:name="N3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19">
      <number:number number:decimal-places="9" number:min-decimal-places="9" number:min-integer-digits="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8P0"/>
    </number:currency-style>
    <number:currency-style style:name="N1014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52P0"/>
    </number:currency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er_5f_style" style:display-name="header_style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issoudun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family="Marianne" style:font-family-generic="moder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Priorité_20_1" style:display-name="Priorité 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iorité_20_2" style:display-name="Priorité 2" style:family="table-cell" style:parent-style-name="Default" style:data-style-name="N0">
      <style:table-cell-properties fo:background-color="#ffb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iorité_20_3" style:display-name="Priorité 3" style:family="table-cell" style:parent-style-name="Default" style:data-style-name="N0">
      <style:table-cell-properties fo:background-color="#bf819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ow_5f_style" style:display-name="row_sty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00" style:diagonal-bl-tr="none" style:diagonal-tl-br="none" fo:border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" style:display-name="ConditionalStyle_2" style:family="table-cell" style:parent-style-name="Default">
      <style:table-cell-properties fo:background-color="#ffbf00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" style:display-name="ConditionalStyle_3" style:family="table-cell" style:parent-style-name="Default">
      <style:table-cell-properties fo:background-color="#bf819e"/>
      <style:text-properties style:font-name="Arial1" fo:font-family="Arial" style:font-family-generic="swiss" style:font-name-complex="Arial1" style:font-family-complex="Arial" style:font-family-generic-complex="swiss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594cm" fo:margin-bottom="0.259cm" fo:margin-left="0.817cm" fo:margin-right="0.469cm" style:first-page-number="continue" style:scale-to-X="1" style:writing-mode="lr-tb"/>
      <style:header-style>
        <style:header-footer-properties fo:min-height="2.04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/>
    </style:style>
  </office:automatic-styles>
  <office:master-styles>
    <style:master-page style:name="Default" style:page-layout-name="Mpm1">
      <style:header>
        <text:p><text:span text:style-name="MT1">DETR 2023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0:47:28.3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0T15:50:44.606000000</meta:creation-date>
    <dc:language>fr-FR</dc:language>
    <meta:editing-cycles>41</meta:editing-cycles>
    <meta:editing-duration>PT8H55M31S</meta:editing-duration>
    <meta:generator>LibreOffice/7.5.7.1.M1$Windows_X86_64 LibreOffice_project/9d4bf91ba30c991aaed3b97dd4173f7705c6b5ae</meta:generator>
    <dc:date>2024-01-03T11:14:27.905000000</dc:date>
    <meta:document-statistic meta:table-count="1" meta:cell-count="1168" meta:object-count="0"/>
    <meta:user-defined meta:name="AppVersion">15.0000</meta:user-defined>
  </office:meta>
</office:document-meta>
</file>